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962cm"/>
    </style:style>
    <style:style style:name="co2" style:family="table-column">
      <style:table-column-properties fo:break-before="auto" style:column-width="5.653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3.881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marc_5f_fe_5f_concep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case-sensitive="false" table:use-regular-expressions="false"/>
      <table:table table:name="marc_fe_concept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Catégorie</text:p>
          </table:table-cell>
          <table:table-cell table:style-name="ce1" office:value-type="string">
            <text:p>Sous-catégorie</text:p>
          </table:table-cell>
          <table:table-cell table:style-name="ce1" office:value-type="string">
            <text:p>Thème</text:p>
          </table:table-cell>
          <table:table-cell table:style-name="ce1" office:value-type="string">
            <text:p>Elément</text:p>
          </table:table-cell>
          <table:table-cell table:style-name="ce1" office:value-type="string">
            <text:p>Probabilité</text:p>
          </table:table-cell>
          <table:table-cell table:number-columns-repeated="251"/>
        </table:table-row>
        <table:table-row table:style-name="ro1">
          <table:table-cell office:value-type="string">
            <text:p><text:s/>action</text:p>
          </table:table-cell>
          <table:table-cell office:value-type="string">
            <text:p>action et inaction</text:p>
          </table:table-cell>
          <table:table-cell office:value-type="string">
            <text:p>action, réaction</text:p>
          </table:table-cell>
          <table:table-cell office:value-type="string">
            <text:p>conséquence</text:p>
          </table:table-cell>
          <table:table-cell office:value-type="float" office:value="6.21">
            <text:p>6,21</text:p>
          </table:table-cell>
          <table:table-cell table:number-columns-repeated="251"/>
        </table:table-row>
        <table:table-row table:style-name="ro1">
          <table:table-cell office:value-type="string">
            <text:p><text:s/>activités économiques</text:p>
          </table:table-cell>
          <table:table-cell office:value-type="string">
            <text:p>agriculture et pêche</text:p>
          </table:table-cell>
          <table:table-cell office:value-type="string">
            <text:p>poissons, fruits de mer, pêche</text:p>
          </table:table-cell>
          <table:table-cell office:value-type="string">
            <text:p>marine de pêche</text:p>
          </table:table-cell>
          <table:table-cell office:value-type="float" office:value="19.64">
            <text:p>19,64</text:p>
          </table:table-cell>
          <table:table-cell table:number-columns-repeated="251"/>
        </table:table-row>
        <table:table-row table:style-name="ro1">
          <table:table-cell office:value-type="string">
            <text:p><text:s/>activités économiques</text:p>
          </table:table-cell>
          <table:table-cell office:value-type="string">
            <text:p>finance</text:p>
          </table:table-cell>
          <table:table-cell office:value-type="string">
            <text:p>argent, banque</text:p>
          </table:table-cell>
          <table:table-cell office:value-type="string">
            <text:p>circulation monétaire</text:p>
          </table:table-cell>
          <table:table-cell office:value-type="float" office:value="8.97">
            <text:p>8,97</text:p>
          </table:table-cell>
          <table:table-cell table:number-columns-repeated="251"/>
        </table:table-row>
        <table:table-row table:style-name="ro1">
          <table:table-cell office:value-type="string">
            <text:p><text:s/>activités économiques</text:p>
          </table:table-cell>
          <table:table-cell office:value-type="string">
            <text:p>finance</text:p>
          </table:table-cell>
          <table:table-cell office:value-type="string">
            <text:p>fiscalité</text:p>
          </table:table-cell>
          <table:table-cell office:value-type="string">
            <text:p>collecte</text:p>
          </table:table-cell>
          <table:table-cell office:value-type="float" office:value="7.24">
            <text:p>7,24</text:p>
          </table:table-cell>
          <table:table-cell table:number-columns-repeated="251"/>
        </table:table-row>
        <table:table-row table:style-name="ro1">
          <table:table-cell office:value-type="string">
            <text:p><text:s/>activités économiques</text:p>
          </table:table-cell>
          <table:table-cell office:value-type="string">
            <text:p>industrie et artisanat</text:p>
          </table:table-cell>
          <table:table-cell office:value-type="string">
            <text:p>métallurgie</text:p>
          </table:table-cell>
          <table:table-cell office:value-type="string">
            <text:p>phase froide du métal</text:p>
          </table:table-cell>
          <table:table-cell office:value-type="float" office:value="7.66">
            <text:p>7,66</text:p>
          </table:table-cell>
          <table:table-cell table:number-columns-repeated="251"/>
        </table:table-row>
        <table:table-row table:style-name="ro1">
          <table:table-cell office:value-type="string">
            <text:p><text:s/>activités économiques</text:p>
          </table:table-cell>
          <table:table-cell office:value-type="string">
            <text:p>transports</text:p>
          </table:table-cell>
          <table:table-cell office:value-type="string">
            <text:p>cargaison, voyageur</text:p>
          </table:table-cell>
          <table:table-cell office:value-type="string">
            <text:p>transport sur eau</text:p>
          </table:table-cell>
          <table:table-cell office:value-type="float" office:value="6.73">
            <text:p>6,73</text:p>
          </table:table-cell>
          <table:table-cell table:number-columns-repeated="251"/>
        </table:table-row>
        <table:table-row table:style-name="ro1">
          <table:table-cell office:value-type="string">
            <text:p><text:s/>art</text:p>
          </table:table-cell>
          <table:table-cell office:value-type="string">
            <text:p>arts du spectacle</text:p>
          </table:table-cell>
          <table:table-cell office:value-type="string">
            <text:p>poésie</text:p>
          </table:table-cell>
          <table:table-cell office:value-type="string">
            <text:p>poème</text:p>
          </table:table-cell>
          <table:table-cell office:value-type="float" office:value="9.76">
            <text:p>9,76</text:p>
          </table:table-cell>
          <table:table-cell table:number-columns-repeated="251"/>
        </table:table-row>
        <table:table-row table:style-name="ro1">
          <table:table-cell office:value-type="string">
            <text:p><text:s/>art</text:p>
          </table:table-cell>
          <table:table-cell office:value-type="string">
            <text:p>arts plastiques, décor</text:p>
          </table:table-cell>
          <table:table-cell office:value-type="string">
            <text:p>architecture, sculpture</text:p>
          </table:table-cell>
          <table:table-cell office:value-type="string">
            <text:p>lieu de culte</text:p>
          </table:table-cell>
          <table:table-cell office:value-type="float" office:value="8.68">
            <text:p>8,68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</text:p>
          </table:table-cell>
          <table:table-cell table:style-name="Default" table:number-columns-repeated="3"/>
          <table:table-cell office:value-type="float" office:value="30.11">
            <text:p>30,11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</text:p>
          </table:table-cell>
          <table:table-cell office:value-type="string">
            <text:p>communication et dissimulation</text:p>
          </table:table-cell>
          <table:table-cell office:value-type="string">
            <text:p>communication</text:p>
          </table:table-cell>
          <table:table-cell office:value-type="string">
            <text:p>publication</text:p>
          </table:table-cell>
          <table:table-cell office:value-type="float" office:value="7.01">
            <text:p>7,01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</text:p>
          </table:table-cell>
          <table:table-cell office:value-type="string">
            <text:p>discours</text:p>
          </table:table-cell>
          <table:table-cell office:value-type="string">
            <text:p>genre littéraire</text:p>
          </table:table-cell>
          <table:table-cell office:value-type="string">
            <text:p>récit</text:p>
          </table:table-cell>
          <table:table-cell office:value-type="float" office:value="26.26">
            <text:p>26,26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</text:p>
          </table:table-cell>
          <table:table-cell office:value-type="string">
            <text:p>discours</text:p>
          </table:table-cell>
          <table:table-cell office:value-type="string">
            <text:p>genre littéraire</text:p>
          </table:table-cell>
          <table:table-cell office:value-type="string">
            <text:p>conte</text:p>
          </table:table-cell>
          <table:table-cell office:value-type="float" office:value="10.77">
            <text:p>10,77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</text:p>
          </table:table-cell>
          <table:table-cell office:value-type="string">
            <text:p>langue</text:p>
          </table:table-cell>
          <table:table-cell office:value-type="string">
            <text:p>grammaire, correction</text:p>
          </table:table-cell>
          <table:table-cell office:value-type="string">
            <text:p>forme grammaticale</text:p>
          </table:table-cell>
          <table:table-cell office:value-type="float" office:value="7.56">
            <text:p>7,56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</text:p>
          </table:table-cell>
          <table:table-cell office:value-type="string">
            <text:p>langue</text:p>
          </table:table-cell>
          <table:table-cell office:value-type="string">
            <text:p>unités de texte</text:p>
          </table:table-cell>
          <table:table-cell office:value-type="string">
            <text:p>emploi correct</text:p>
          </table:table-cell>
          <table:table-cell office:value-type="float" office:value="27.83">
            <text:p>27,83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</text:p>
          </table:table-cell>
          <table:table-cell office:value-type="string">
            <text:p>langue</text:p>
          </table:table-cell>
          <table:table-cell office:value-type="string">
            <text:p>unités de texte</text:p>
          </table:table-cell>
          <table:table-cell office:value-type="string">
            <text:p>nom</text:p>
          </table:table-cell>
          <table:table-cell office:value-type="float" office:value="26.22">
            <text:p>26,22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</text:p>
          </table:table-cell>
          <table:table-cell table:number-columns-repeated="3" office:value-type="string">
            <text:p>parole</text:p>
          </table:table-cell>
          <table:table-cell office:value-type="float" office:value="31.04">
            <text:p>31,04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</text:p>
          </table:table-cell>
          <table:table-cell table:number-columns-repeated="2" office:value-type="string">
            <text:p>parole</text:p>
          </table:table-cell>
          <table:table-cell office:value-type="string">
            <text:p>annonce bruyante</text:p>
          </table:table-cell>
          <table:table-cell office:value-type="float" office:value="29.75">
            <text:p>29,75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</text:p>
          </table:table-cell>
          <table:table-cell office:value-type="string">
            <text:p>signe et sens</text:p>
          </table:table-cell>
          <table:table-cell office:value-type="string">
            <text:p>représentation</text:p>
          </table:table-cell>
          <table:table-cell office:value-type="string">
            <text:p>signal</text:p>
          </table:table-cell>
          <table:table-cell office:value-type="float" office:value="8.98">
            <text:p>8,98</text:p>
          </table:table-cell>
          <table:table-cell table:number-columns-repeated="251"/>
        </table:table-row>
        <table:table-row table:style-name="ro1">
          <table:table-cell office:value-type="string">
            <text:p><text:s/>communication et information</text:p>
          </table:table-cell>
          <table:table-cell office:value-type="string">
            <text:p>traitement des informations</text:p>
          </table:table-cell>
          <table:table-cell office:value-type="string">
            <text:p>poste, télécommunications</text:p>
          </table:table-cell>
          <table:table-cell office:value-type="string">
            <text:p>courrier</text:p>
          </table:table-cell>
          <table:table-cell office:value-type="float" office:value="5.95">
            <text:p>5,95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croyances</text:p>
          </table:table-cell>
          <table:table-cell table:style-name="Default" table:number-columns-repeated="2"/>
          <table:table-cell office:value-type="float" office:value="17.9">
            <text:p>17,9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cultes et pratiques</text:p>
          </table:table-cell>
          <table:table-cell table:style-name="Default" table:number-columns-repeated="2"/>
          <table:table-cell office:value-type="float" office:value="10.15">
            <text:p>10,15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discours</text:p>
          </table:table-cell>
          <table:table-cell table:style-name="Default" table:number-columns-repeated="2"/>
          <table:table-cell office:value-type="float" office:value="18.42">
            <text:p>18,42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amille</text:p>
          </table:table-cell>
          <table:table-cell table:style-name="Default" table:number-columns-repeated="2"/>
          <table:table-cell office:value-type="float" office:value="6.78">
            <text:p>6,78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au-delà</text:p>
          </table:table-cell>
          <table:table-cell table:style-name="Default"/>
          <table:table-cell office:value-type="float" office:value="9.34">
            <text:p>9,34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ciel chrétien</text:p>
          </table:table-cell>
          <table:table-cell table:style-name="Default"/>
          <table:table-cell office:value-type="float" office:value="17.37">
            <text:p>17,37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croyances</text:p>
          </table:table-cell>
          <table:table-cell table:style-name="Default"/>
          <table:table-cell office:value-type="float" office:value="7.54">
            <text:p>7,54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débat</text:p>
          </table:table-cell>
          <table:table-cell table:style-name="Default"/>
          <table:table-cell office:value-type="float" office:value="7.88">
            <text:p>7,88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famille</text:p>
          </table:table-cell>
          <table:table-cell table:style-name="Default"/>
          <table:table-cell office:value-type="float" office:value="8.69">
            <text:p>8,69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foi</text:p>
          </table:table-cell>
          <table:table-cell table:style-name="Default"/>
          <table:table-cell office:value-type="float" office:value="11.33">
            <text:p>11,33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genre littéraire</text:p>
          </table:table-cell>
          <table:table-cell table:style-name="Default"/>
          <table:table-cell office:value-type="float" office:value="22.09">
            <text:p>22,09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liturgie</text:p>
          </table:table-cell>
          <table:table-cell table:style-name="Default"/>
          <table:table-cell office:value-type="float" office:value="7.64">
            <text:p>7,64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parole</text:p>
          </table:table-cell>
          <table:table-cell table:style-name="Default"/>
          <table:table-cell office:value-type="float" office:value="30.98">
            <text:p>30,98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pêché</text:p>
          </table:table-cell>
          <table:table-cell table:style-name="Default"/>
          <table:table-cell office:value-type="float" office:value="10.45">
            <text:p>10,45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religieux</text:p>
          </table:table-cell>
          <table:table-cell table:style-name="Default"/>
          <table:table-cell office:value-type="float" office:value="10.63">
            <text:p>10,63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religions monothéistes</text:p>
          </table:table-cell>
          <table:table-cell table:style-name="Default"/>
          <table:table-cell office:value-type="float" office:value="20.92">
            <text:p>20,92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respect</text:p>
          </table:table-cell>
          <table:table-cell table:style-name="Default"/>
          <table:table-cell office:value-type="float" office:value="10.02">
            <text:p>10,02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sacré</text:p>
          </table:table-cell>
          <table:table-cell table:style-name="Default"/>
          <table:table-cell office:value-type="float" office:value="6.32">
            <text:p>6,32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forces</text:p>
          </table:table-cell>
          <table:table-cell office:value-type="string">
            <text:p>unités de texte</text:p>
          </table:table-cell>
          <table:table-cell table:style-name="Default"/>
          <table:table-cell office:value-type="float" office:value="28.7">
            <text:p>28,7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langue</text:p>
          </table:table-cell>
          <table:table-cell table:style-name="Default" table:number-columns-repeated="2"/>
          <table:table-cell office:value-type="float" office:value="27.37">
            <text:p>27,37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parole</text:p>
          </table:table-cell>
          <table:table-cell table:style-name="Default" table:number-columns-repeated="2"/>
          <table:table-cell office:value-type="float" office:value="25.12">
            <text:p>25,12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raisonnement</text:p>
          </table:table-cell>
          <table:table-cell office:value-type="string">
            <text:p>débat</text:p>
          </table:table-cell>
          <table:table-cell office:value-type="string">
            <text:p>proclamation</text:p>
          </table:table-cell>
          <table:table-cell office:value-type="float" office:value="28.71">
            <text:p>28,71</text:p>
          </table:table-cell>
          <table:table-cell table:number-columns-repeated="251"/>
        </table:table-row>
        <table:table-row table:style-name="ro1">
          <table:table-cell office:value-type="string">
            <text:p><text:s/>esprit</text:p>
          </table:table-cell>
          <table:table-cell office:value-type="string">
            <text:p>religions</text:p>
          </table:table-cell>
          <table:table-cell table:style-name="Default" table:number-columns-repeated="2"/>
          <table:table-cell office:value-type="float" office:value="18.82">
            <text:p>18,82</text:p>
          </table:table-cell>
          <table:table-cell table:number-columns-repeated="251"/>
        </table:table-row>
        <table:table-row table:style-name="ro1">
          <table:table-cell office:value-type="string">
            <text:p><text:s/>être humain</text:p>
          </table:table-cell>
          <table:table-cell office:value-type="string">
            <text:p>humains</text:p>
          </table:table-cell>
          <table:table-cell office:value-type="string">
            <text:p>ethnologie</text:p>
          </table:table-cell>
          <table:table-cell office:value-type="string">
            <text:p>anthropologie</text:p>
          </table:table-cell>
          <table:table-cell office:value-type="float" office:value="19.76">
            <text:p>19,76</text:p>
          </table:table-cell>
          <table:table-cell table:number-columns-repeated="251"/>
        </table:table-row>
        <table:table-row table:style-name="ro1">
          <table:table-cell office:value-type="string">
            <text:p><text:s/>fondamental</text:p>
          </table:table-cell>
          <table:table-cell office:value-type="string">
            <text:p>causalité</text:p>
          </table:table-cell>
          <table:table-cell table:number-columns-repeated="2" office:value-type="string">
            <text:p>cause</text:p>
          </table:table-cell>
          <table:table-cell office:value-type="float" office:value="11.19">
            <text:p>11,19</text:p>
          </table:table-cell>
          <table:table-cell table:number-columns-repeated="251"/>
        </table:table-row>
        <table:table-row table:style-name="ro1">
          <table:table-cell office:value-type="string">
            <text:p><text:s/>fondamental</text:p>
          </table:table-cell>
          <table:table-cell office:value-type="string">
            <text:p>causalité</text:p>
          </table:table-cell>
          <table:table-cell office:value-type="string">
            <text:p>cause</text:p>
          </table:table-cell>
          <table:table-cell office:value-type="string">
            <text:p>cause et effet</text:p>
          </table:table-cell>
          <table:table-cell office:value-type="float" office:value="8.74">
            <text:p>8,74</text:p>
          </table:table-cell>
          <table:table-cell table:number-columns-repeated="251"/>
        </table:table-row>
        <table:table-row table:style-name="ro1">
          <table:table-cell office:value-type="string">
            <text:p><text:s/>fondamental</text:p>
          </table:table-cell>
          <table:table-cell office:value-type="string">
            <text:p>existence</text:p>
          </table:table-cell>
          <table:table-cell office:value-type="string">
            <text:p>accident, état</text:p>
          </table:table-cell>
          <table:table-cell office:value-type="string">
            <text:p>circonstances</text:p>
          </table:table-cell>
          <table:table-cell office:value-type="float" office:value="7.37">
            <text:p>7,37</text:p>
          </table:table-cell>
          <table:table-cell table:number-columns-repeated="251"/>
        </table:table-row>
        <table:table-row table:style-name="ro1">
          <table:table-cell office:value-type="string">
            <text:p><text:s/>fondamental</text:p>
          </table:table-cell>
          <table:table-cell office:value-type="string">
            <text:p>identité</text:p>
          </table:table-cell>
          <table:table-cell office:value-type="string">
            <text:p>correspondance</text:p>
          </table:table-cell>
          <table:table-cell office:value-type="string">
            <text:p>copie</text:p>
          </table:table-cell>
          <table:table-cell office:value-type="float" office:value="18.71">
            <text:p>18,71</text:p>
          </table:table-cell>
          <table:table-cell table:number-columns-repeated="251"/>
        </table:table-row>
        <table:table-row table:style-name="ro1">
          <table:table-cell office:value-type="string">
            <text:p><text:s/>hiérarchie</text:p>
          </table:table-cell>
          <table:table-cell office:value-type="string">
            <text:p>autorité et soumission</text:p>
          </table:table-cell>
          <table:table-cell office:value-type="string">
            <text:p>respect</text:p>
          </table:table-cell>
          <table:table-cell office:value-type="string">
            <text:p>obédience</text:p>
          </table:table-cell>
          <table:table-cell office:value-type="float" office:value="81.86">
            <text:p>81,86</text:p>
          </table:table-cell>
          <table:table-cell table:number-columns-repeated="251"/>
        </table:table-row>
        <table:table-row table:style-name="ro1">
          <table:table-cell office:value-type="string">
            <text:p><text:s/>hiérarchie</text:p>
          </table:table-cell>
          <table:table-cell office:value-type="string">
            <text:p>autorité et soumission</text:p>
          </table:table-cell>
          <table:table-cell office:value-type="string">
            <text:p>soumission</text:p>
          </table:table-cell>
          <table:table-cell office:value-type="string">
            <text:p>docilité</text:p>
          </table:table-cell>
          <table:table-cell office:value-type="float" office:value="10.86">
            <text:p>10,86</text:p>
          </table:table-cell>
          <table:table-cell table:number-columns-repeated="251"/>
        </table:table-row>
        <table:table-row table:style-name="ro1">
          <table:table-cell office:value-type="string">
            <text:p><text:s/>hiérarchie</text:p>
          </table:table-cell>
          <table:table-cell office:value-type="string">
            <text:p>commandement et consentement</text:p>
          </table:table-cell>
          <table:table-cell office:value-type="string">
            <text:p>demande</text:p>
          </table:table-cell>
          <table:table-cell office:value-type="string">
            <text:p>imploration</text:p>
          </table:table-cell>
          <table:table-cell office:value-type="float" office:value="6.13">
            <text:p>6,13</text:p>
          </table:table-cell>
          <table:table-cell table:number-columns-repeated="251"/>
        </table:table-row>
        <table:table-row table:style-name="ro1">
          <table:table-cell office:value-type="string">
            <text:p><text:s/>morale</text:p>
          </table:table-cell>
          <table:table-cell office:value-type="string">
            <text:p>loi morale</text:p>
          </table:table-cell>
          <table:table-cell office:value-type="string">
            <text:p>devoir</text:p>
          </table:table-cell>
          <table:table-cell office:value-type="string">
            <text:p>moralisation</text:p>
          </table:table-cell>
          <table:table-cell office:value-type="float" office:value="10.76">
            <text:p>10,76</text:p>
          </table:table-cell>
          <table:table-cell table:number-columns-repeated="251"/>
        </table:table-row>
        <table:table-row table:style-name="ro1">
          <table:table-cell office:value-type="string">
            <text:p><text:s/>morale</text:p>
          </table:table-cell>
          <table:table-cell office:value-type="string">
            <text:p>loi morale</text:p>
          </table:table-cell>
          <table:table-cell office:value-type="string">
            <text:p>pêché</text:p>
          </table:table-cell>
          <table:table-cell office:value-type="string">
            <text:p>impiété</text:p>
          </table:table-cell>
          <table:table-cell office:value-type="float" office:value="9.41">
            <text:p>9,41</text:p>
          </table:table-cell>
          <table:table-cell table:number-columns-repeated="251"/>
        </table:table-row>
        <table:table-row table:style-name="ro1">
          <table:table-cell office:value-type="string">
            <text:p><text:s/>morale</text:p>
          </table:table-cell>
          <table:table-cell office:value-type="string">
            <text:p>loi morale</text:p>
          </table:table-cell>
          <table:table-cell office:value-type="string">
            <text:p>pêché</text:p>
          </table:table-cell>
          <table:table-cell office:value-type="string">
            <text:p>pêché</text:p>
          </table:table-cell>
          <table:table-cell office:value-type="float" office:value="8.39">
            <text:p>8,39</text:p>
          </table:table-cell>
          <table:table-cell table:number-columns-repeated="251"/>
        </table:table-row>
        <table:table-row table:style-name="ro1">
          <table:table-cell office:value-type="string">
            <text:p><text:s/>morale</text:p>
          </table:table-cell>
          <table:table-cell office:value-type="string">
            <text:p>loi morale</text:p>
          </table:table-cell>
          <table:table-cell office:value-type="string">
            <text:p>pêché</text:p>
          </table:table-cell>
          <table:table-cell office:value-type="string">
            <text:p>pénitence</text:p>
          </table:table-cell>
          <table:table-cell office:value-type="float" office:value="7.83">
            <text:p>7,83</text:p>
          </table:table-cell>
          <table:table-cell table:number-columns-repeated="251"/>
        </table:table-row>
        <table:table-row table:style-name="ro1">
          <table:table-cell office:value-type="string">
            <text:p><text:s/>morale</text:p>
          </table:table-cell>
          <table:table-cell office:value-type="string">
            <text:p>vertus et vices</text:p>
          </table:table-cell>
          <table:table-cell office:value-type="string">
            <text:p>chasteté</text:p>
          </table:table-cell>
          <table:table-cell office:value-type="string">
            <text:p>mortification</text:p>
          </table:table-cell>
          <table:table-cell office:value-type="float" office:value="9.98">
            <text:p>9,98</text:p>
          </table:table-cell>
          <table:table-cell table:number-columns-repeated="251"/>
        </table:table-row>
        <table:table-row table:style-name="ro1">
          <table:table-cell office:value-type="string">
            <text:p><text:s/>morale</text:p>
          </table:table-cell>
          <table:table-cell office:value-type="string">
            <text:p>vertus et vices</text:p>
          </table:table-cell>
          <table:table-cell office:value-type="string">
            <text:p>vertu</text:p>
          </table:table-cell>
          <table:table-cell office:value-type="string">
            <text:p>hypocrisie</text:p>
          </table:table-cell>
          <table:table-cell office:value-type="float" office:value="16.86">
            <text:p>16,86</text:p>
          </table:table-cell>
          <table:table-cell table:number-columns-repeated="251"/>
        </table:table-row>
        <table:table-row table:style-name="ro1">
          <table:table-cell office:value-type="string">
            <text:p><text:s/>mouvement, forces</text:p>
          </table:table-cell>
          <table:table-cell office:value-type="string">
            <text:p>mouvement</text:p>
          </table:table-cell>
          <table:table-cell office:value-type="string">
            <text:p>attraction</text:p>
          </table:table-cell>
          <table:table-cell office:value-type="string">
            <text:p>refoulement</text:p>
          </table:table-cell>
          <table:table-cell office:value-type="float" office:value="9.45">
            <text:p>9,45</text:p>
          </table:table-cell>
          <table:table-cell table:number-columns-repeated="251"/>
        </table:table-row>
        <table:table-row table:style-name="ro1">
          <table:table-cell office:value-type="string">
            <text:p><text:s/>mouvement, forces</text:p>
          </table:table-cell>
          <table:table-cell office:value-type="string">
            <text:p>mouvement</text:p>
          </table:table-cell>
          <table:table-cell office:value-type="string">
            <text:p>évolution du mouvement</text:p>
          </table:table-cell>
          <table:table-cell office:value-type="string">
            <text:p>devancement</text:p>
          </table:table-cell>
          <table:table-cell office:value-type="float" office:value="8.59">
            <text:p>8,59</text:p>
          </table:table-cell>
          <table:table-cell table:number-columns-repeated="251"/>
        </table:table-row>
        <table:table-row table:style-name="ro1">
          <table:table-cell office:value-type="string">
            <text:p><text:s/>mouvement, forces</text:p>
          </table:table-cell>
          <table:table-cell office:value-type="string">
            <text:p>mouvement</text:p>
          </table:table-cell>
          <table:table-cell office:value-type="string">
            <text:p>rapprochement, arrivée</text:p>
          </table:table-cell>
          <table:table-cell office:value-type="string">
            <text:p>augmentation de l'écart</text:p>
          </table:table-cell>
          <table:table-cell office:value-type="float" office:value="11.57">
            <text:p>11,57</text:p>
          </table:table-cell>
          <table:table-cell table:number-columns-repeated="251"/>
        </table:table-row>
        <table:table-row table:style-name="ro1">
          <table:table-cell office:value-type="string">
            <text:p><text:s/>mouvement, forces</text:p>
          </table:table-cell>
          <table:table-cell office:value-type="string">
            <text:p>mouvement</text:p>
          </table:table-cell>
          <table:table-cell office:value-type="string">
            <text:p>sortie, extraction, éjection</text:p>
          </table:table-cell>
          <table:table-cell office:value-type="string">
            <text:p>sortie</text:p>
          </table:table-cell>
          <table:table-cell office:value-type="float" office:value="7.64">
            <text:p>7,64</text:p>
          </table:table-cell>
          <table:table-cell table:number-columns-repeated="251"/>
        </table:table-row>
        <table:table-row table:style-name="ro1">
          <table:table-cell office:value-type="string">
            <text:p><text:s/>mouvement, forces</text:p>
          </table:table-cell>
          <table:table-cell office:value-type="string">
            <text:p>mouvement</text:p>
          </table:table-cell>
          <table:table-cell office:value-type="string">
            <text:p>sortie, extraction, éjection</text:p>
          </table:table-cell>
          <table:table-cell office:value-type="string">
            <text:p>évincement</text:p>
          </table:table-cell>
          <table:table-cell office:value-type="float" office:value="6.54">
            <text:p>6,54</text:p>
          </table:table-cell>
          <table:table-cell table:number-columns-repeated="251"/>
        </table:table-row>
        <table:table-row table:style-name="ro1">
          <table:table-cell office:value-type="string">
            <text:p><text:s/>ordre et mesure</text:p>
          </table:table-cell>
          <table:table-cell office:value-type="string">
            <text:p>nombre</text:p>
          </table:table-cell>
          <table:table-cell office:value-type="string">
            <text:p>grand nombre</text:p>
          </table:table-cell>
          <table:table-cell office:value-type="string">
            <text:p>douze</text:p>
          </table:table-cell>
          <table:table-cell office:value-type="float" office:value="14.31">
            <text:p>14,31</text:p>
          </table:table-cell>
          <table:table-cell table:number-columns-repeated="251"/>
        </table:table-row>
        <table:table-row table:style-name="ro1">
          <table:table-cell office:value-type="string">
            <text:p><text:s/>ordre et mesure</text:p>
          </table:table-cell>
          <table:table-cell office:value-type="string">
            <text:p>nombre</text:p>
          </table:table-cell>
          <table:table-cell office:value-type="string">
            <text:p>petit nombre</text:p>
          </table:table-cell>
          <table:table-cell office:value-type="string">
            <text:p>sept</text:p>
          </table:table-cell>
          <table:table-cell office:value-type="float" office:value="7.38">
            <text:p>7,38</text:p>
          </table:table-cell>
          <table:table-cell table:number-columns-repeated="251"/>
        </table:table-row>
        <table:table-row table:style-name="ro1">
          <table:table-cell office:value-type="string">
            <text:p><text:s/>ordre et mesure</text:p>
          </table:table-cell>
          <table:table-cell office:value-type="string">
            <text:p>quantité</text:p>
          </table:table-cell>
          <table:table-cell office:value-type="string">
            <text:p>tout, partie</text:p>
          </table:table-cell>
          <table:table-cell office:value-type="string">
            <text:p>multitude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1">
          <table:table-cell office:value-type="string">
            <text:p><text:s/>ordre et mesure</text:p>
          </table:table-cell>
          <table:table-cell office:value-type="string">
            <text:p>quantité</text:p>
          </table:table-cell>
          <table:table-cell office:value-type="string">
            <text:p>tout, partie</text:p>
          </table:table-cell>
          <table:table-cell office:value-type="string">
            <text:p>réédition</text:p>
          </table:table-cell>
          <table:table-cell office:value-type="float" office:value="7.78">
            <text:p>7,78</text:p>
          </table:table-cell>
          <table:table-cell table:number-columns-repeated="251"/>
        </table:table-row>
        <table:table-row table:style-name="ro1">
          <table:table-cell office:value-type="string">
            <text:p><text:s/>perception</text:p>
          </table:table-cell>
          <table:table-cell office:value-type="string">
            <text:p>audition et son</text:p>
          </table:table-cell>
          <table:table-cell office:value-type="string">
            <text:p>audition</text:p>
          </table:table-cell>
          <table:table-cell office:value-type="string">
            <text:p>audibilité</text:p>
          </table:table-cell>
          <table:table-cell office:value-type="float" office:value="7.75">
            <text:p>7,75</text:p>
          </table:table-cell>
          <table:table-cell table:number-columns-repeated="251"/>
        </table:table-row>
        <table:table-row table:style-name="ro1">
          <table:table-cell office:value-type="string">
            <text:p><text:s/>quotidien</text:p>
          </table:table-cell>
          <table:table-cell office:value-type="string">
            <text:p>alimentation</text:p>
          </table:table-cell>
          <table:table-cell office:value-type="string">
            <text:p>aliments</text:p>
          </table:table-cell>
          <table:table-cell office:value-type="string">
            <text:p>pain</text:p>
          </table:table-cell>
          <table:table-cell office:value-type="float" office:value="10.4">
            <text:p>10,4</text:p>
          </table:table-cell>
          <table:table-cell table:number-columns-repeated="251"/>
        </table:table-row>
        <table:table-row table:style-name="ro1">
          <table:table-cell office:value-type="string">
            <text:p><text:s/>quotidien</text:p>
          </table:table-cell>
          <table:table-cell office:value-type="string">
            <text:p>alimentation</text:p>
          </table:table-cell>
          <table:table-cell office:value-type="string">
            <text:p>repas</text:p>
          </table:table-cell>
          <table:table-cell office:value-type="string">
            <text:p>avoir faim</text:p>
          </table:table-cell>
          <table:table-cell office:value-type="float" office:value="8.29">
            <text:p>8,29</text:p>
          </table:table-cell>
          <table:table-cell table:number-columns-repeated="251"/>
        </table:table-row>
        <table:table-row table:style-name="ro1">
          <table:table-cell office:value-type="string">
            <text:p><text:s/>quotidien</text:p>
          </table:table-cell>
          <table:table-cell office:value-type="string">
            <text:p>alimentation</text:p>
          </table:table-cell>
          <table:table-cell office:value-type="string">
            <text:p>repas</text:p>
          </table:table-cell>
          <table:table-cell office:value-type="string">
            <text:p>plats, <text:s/>desserts</text:p>
          </table:table-cell>
          <table:table-cell office:value-type="float" office:value="6.6">
            <text:p>6,6</text:p>
          </table:table-cell>
          <table:table-cell table:number-columns-repeated="251"/>
        </table:table-row>
        <table:table-row table:style-name="ro1">
          <table:table-cell office:value-type="string">
            <text:p><text:s/>quotidien</text:p>
          </table:table-cell>
          <table:table-cell office:value-type="string">
            <text:p>alimentation</text:p>
          </table:table-cell>
          <table:table-cell office:value-type="string">
            <text:p>repas</text:p>
          </table:table-cell>
          <table:table-cell office:value-type="string">
            <text:p>repas</text:p>
          </table:table-cell>
          <table:table-cell office:value-type="float" office:value="6.12">
            <text:p>6,12</text:p>
          </table:table-cell>
          <table:table-cell table:number-columns-repeated="251"/>
        </table:table-row>
        <table:table-row table:style-name="ro1">
          <table:table-cell office:value-type="string">
            <text:p><text:s/>rapport à l'autre</text:p>
          </table:table-cell>
          <table:table-cell office:value-type="string">
            <text:p>comportements</text:p>
          </table:table-cell>
          <table:table-cell office:value-type="string">
            <text:p>honnêteté du rapport</text:p>
          </table:table-cell>
          <table:table-cell office:value-type="string">
            <text:p>improbité</text:p>
          </table:table-cell>
          <table:table-cell office:value-type="float" office:value="8.89">
            <text:p>8,89</text:p>
          </table:table-cell>
          <table:table-cell table:number-columns-repeated="251"/>
        </table:table-row>
        <table:table-row table:style-name="ro1">
          <table:table-cell office:value-type="string">
            <text:p><text:s/>temps</text:p>
          </table:table-cell>
          <table:table-cell office:value-type="string">
            <text:p>évolution et histoire</text:p>
          </table:table-cell>
          <table:table-cell office:value-type="string">
            <text:p>événement</text:p>
          </table:table-cell>
          <table:table-cell office:value-type="string">
            <text:p>progrès</text:p>
          </table:table-cell>
          <table:table-cell office:value-type="float" office:value="7.82">
            <text:p>7,82</text:p>
          </table:table-cell>
          <table:table-cell table:number-columns-repeated="251"/>
        </table:table-row>
        <table:table-row table:style-name="ro1">
          <table:table-cell office:value-type="string">
            <text:p><text:s/>temps</text:p>
          </table:table-cell>
          <table:table-cell office:value-type="string">
            <text:p>passé, présent, futur</text:p>
          </table:table-cell>
          <table:table-cell office:value-type="string">
            <text:p>retard, ponctualité</text:p>
          </table:table-cell>
          <table:table-cell office:value-type="string">
            <text:p>synchronisation</text:p>
          </table:table-cell>
          <table:table-cell office:value-type="float" office:value="10.18">
            <text:p>10,18</text:p>
          </table:table-cell>
          <table:table-cell table:number-columns-repeated="251"/>
        </table:table-row>
        <table:table-row table:style-name="ro1">
          <table:table-cell office:value-type="string">
            <text:p><text:s/>temps</text:p>
          </table:table-cell>
          <table:table-cell office:value-type="string">
            <text:p>temps et durée</text:p>
          </table:table-cell>
          <table:table-cell office:value-type="string">
            <text:p>durée</text:p>
          </table:table-cell>
          <table:table-cell office:value-type="string">
            <text:p>gestion du temps</text:p>
          </table:table-cell>
          <table:table-cell office:value-type="float" office:value="12.99">
            <text:p>12,99</text:p>
          </table:table-cell>
          <table:table-cell table:number-columns-repeated="251"/>
        </table:table-row>
        <table:table-row table:style-name="ro1">
          <table:table-cell office:value-type="string">
            <text:p><text:s/>temps</text:p>
          </table:table-cell>
          <table:table-cell office:value-type="string">
            <text:p>temps et durée</text:p>
          </table:table-cell>
          <table:table-cell office:value-type="string">
            <text:p>durée</text:p>
          </table:table-cell>
          <table:table-cell office:value-type="string">
            <text:p>imminence</text:p>
          </table:table-cell>
          <table:table-cell office:value-type="float" office:value="10.12">
            <text:p>10,12</text:p>
          </table:table-cell>
          <table:table-cell table:number-columns-repeated="251"/>
        </table:table-row>
        <table:table-row table:style-name="ro1">
          <table:table-cell office:value-type="string">
            <text:p><text:s/>vie collective</text:p>
          </table:table-cell>
          <table:table-cell office:value-type="string">
            <text:p>famille</text:p>
          </table:table-cell>
          <table:table-cell office:value-type="string">
            <text:p>famille</text:p>
          </table:table-cell>
          <table:table-cell office:value-type="string">
            <text:p>enfants</text:p>
          </table:table-cell>
          <table:table-cell office:value-type="float" office:value="9.54">
            <text:p>9,54</text:p>
          </table:table-cell>
          <table:table-cell table:number-columns-repeated="251"/>
        </table:table-row>
        <table:table-row table:style-name="ro1">
          <table:table-cell office:value-type="string">
            <text:p><text:s/>vie collective</text:p>
          </table:table-cell>
          <table:table-cell office:value-type="string">
            <text:p>famille</text:p>
          </table:table-cell>
          <table:table-cell office:value-type="string">
            <text:p>famille</text:p>
          </table:table-cell>
          <table:table-cell office:value-type="string">
            <text:p>descendance</text:p>
          </table:table-cell>
          <table:table-cell office:value-type="float" office:value="7.39">
            <text:p>7,39</text:p>
          </table:table-cell>
          <table:table-cell table:number-columns-repeated="251"/>
        </table:table-row>
        <table:table-row table:style-name="ro1">
          <table:table-cell office:value-type="string">
            <text:p><text:s/>vie sociale</text:p>
          </table:table-cell>
          <table:table-cell office:value-type="string">
            <text:p>politique</text:p>
          </table:table-cell>
          <table:table-cell office:value-type="string">
            <text:p>politique</text:p>
          </table:table-cell>
          <table:table-cell office:value-type="string">
            <text:p>conservatisme politique</text:p>
          </table:table-cell>
          <table:table-cell office:value-type="float" office:value="5.66">
            <text:p>5,66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table:style-name="Default" table:number-columns-repeated="3"/>
          <table:table-cell office:value-type="float" office:value="23.22">
            <text:p>23,22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royances</text:p>
          </table:table-cell>
          <table:table-cell office:value-type="string">
            <text:p>au-delà</text:p>
          </table:table-cell>
          <table:table-cell office:value-type="string">
            <text:p>paradis</text:p>
          </table:table-cell>
          <table:table-cell office:value-type="float" office:value="12.27">
            <text:p>12,27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royances</text:p>
          </table:table-cell>
          <table:table-cell office:value-type="string">
            <text:p>ciel chrétien</text:p>
          </table:table-cell>
          <table:table-cell office:value-type="string">
            <text:p>christ</text:p>
          </table:table-cell>
          <table:table-cell office:value-type="float" office:value="47.44">
            <text:p>47,44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royances</text:p>
          </table:table-cell>
          <table:table-cell office:value-type="string">
            <text:p>ciel chrétien</text:p>
          </table:table-cell>
          <table:table-cell office:value-type="string">
            <text:p>diable judéo-chrétien</text:p>
          </table:table-cell>
          <table:table-cell office:value-type="float" office:value="14.82">
            <text:p>14,82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royances</text:p>
          </table:table-cell>
          <table:table-cell office:value-type="string">
            <text:p>ciel chrétien</text:p>
          </table:table-cell>
          <table:table-cell office:value-type="string">
            <text:p>dieu judéo-chrétien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royances</text:p>
          </table:table-cell>
          <table:table-cell office:value-type="string">
            <text:p>ciel chrétien</text:p>
          </table:table-cell>
          <table:table-cell office:value-type="string">
            <text:p>démon</text:p>
          </table:table-cell>
          <table:table-cell office:value-type="float" office:value="8.55">
            <text:p>8,55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royances</text:p>
          </table:table-cell>
          <table:table-cell office:value-type="string">
            <text:p>croyances</text:p>
          </table:table-cell>
          <table:table-cell office:value-type="string">
            <text:p>Dieu</text:p>
          </table:table-cell>
          <table:table-cell office:value-type="float" office:value="5.63">
            <text:p>5,63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ultes et pratiques</text:p>
          </table:table-cell>
          <table:table-cell office:value-type="string">
            <text:p>liturgie</text:p>
          </table:table-cell>
          <table:table-cell office:value-type="string">
            <text:p>lieux de culte</text:p>
          </table:table-cell>
          <table:table-cell office:value-type="float" office:value="18.55">
            <text:p>18,55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ultes et pratiques</text:p>
          </table:table-cell>
          <table:table-cell office:value-type="string">
            <text:p>liturgie</text:p>
          </table:table-cell>
          <table:table-cell office:value-type="string">
            <text:p>culte antique</text:p>
          </table:table-cell>
          <table:table-cell office:value-type="float" office:value="10.49">
            <text:p>10,49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ultes et pratiques</text:p>
          </table:table-cell>
          <table:table-cell office:value-type="string">
            <text:p>liturgie</text:p>
          </table:table-cell>
          <table:table-cell office:value-type="string">
            <text:p>préceptes</text:p>
          </table:table-cell>
          <table:table-cell office:value-type="float" office:value="5.96">
            <text:p>5,96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ultes et pratiques</text:p>
          </table:table-cell>
          <table:table-cell office:value-type="string">
            <text:p>religieux</text:p>
          </table:table-cell>
          <table:table-cell office:value-type="string">
            <text:p>religieux</text:p>
          </table:table-cell>
          <table:table-cell office:value-type="float" office:value="12.23">
            <text:p>12,23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ultes et pratiques</text:p>
          </table:table-cell>
          <table:table-cell office:value-type="string">
            <text:p>religieux</text:p>
          </table:table-cell>
          <table:table-cell office:value-type="string">
            <text:p>prédication</text:p>
          </table:table-cell>
          <table:table-cell office:value-type="float" office:value="8.67">
            <text:p>8,67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cultes et pratiques</text:p>
          </table:table-cell>
          <table:table-cell office:value-type="string">
            <text:p>religieux</text:p>
          </table:table-cell>
          <table:table-cell office:value-type="string">
            <text:p>clergé judaïque</text:p>
          </table:table-cell>
          <table:table-cell office:value-type="float" office:value="8.66">
            <text:p>8,66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pensée religieuse et philosophique</text:p>
          </table:table-cell>
          <table:table-cell office:value-type="string">
            <text:p>foi</text:p>
          </table:table-cell>
          <table:table-cell office:value-type="string">
            <text:p>religion</text:p>
          </table:table-cell>
          <table:table-cell office:value-type="float" office:value="19.95">
            <text:p>19,95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religions</text:p>
          </table:table-cell>
          <table:table-cell office:value-type="string">
            <text:p>religions monothéistes</text:p>
          </table:table-cell>
          <table:table-cell office:value-type="string">
            <text:p>culte judaïque</text:p>
          </table:table-cell>
          <table:table-cell office:value-type="float" office:value="27.56">
            <text:p>27,56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religions</text:p>
          </table:table-cell>
          <table:table-cell office:value-type="string">
            <text:p>religions monothéistes</text:p>
          </table:table-cell>
          <table:table-cell office:value-type="string">
            <text:p>monothéisme</text:p>
          </table:table-cell>
          <table:table-cell office:value-type="float" office:value="25.63">
            <text:p>25,63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religions</text:p>
          </table:table-cell>
          <table:table-cell office:value-type="string">
            <text:p>religions monothéistes</text:p>
          </table:table-cell>
          <table:table-cell office:value-type="string">
            <text:p>fêtes judaïques</text:p>
          </table:table-cell>
          <table:table-cell office:value-type="float" office:value="23.33">
            <text:p>23,33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religions</text:p>
          </table:table-cell>
          <table:table-cell office:value-type="string">
            <text:p>religions monothéistes</text:p>
          </table:table-cell>
          <table:table-cell office:value-type="string">
            <text:p>foi <text:s/>chrétienne</text:p>
          </table:table-cell>
          <table:table-cell office:value-type="float" office:value="11.25">
            <text:p>11,25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religions</text:p>
          </table:table-cell>
          <table:table-cell office:value-type="string">
            <text:p>religions monothéistes</text:p>
          </table:table-cell>
          <table:table-cell office:value-type="string">
            <text:p>foi judaïque</text:p>
          </table:table-cell>
          <table:table-cell office:value-type="float" office:value="10.98">
            <text:p>10,98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sacré et profane</text:p>
          </table:table-cell>
          <table:table-cell office:value-type="string">
            <text:p>magie</text:p>
          </table:table-cell>
          <table:table-cell office:value-type="string">
            <text:p>divination</text:p>
          </table:table-cell>
          <table:table-cell office:value-type="float" office:value="9.08">
            <text:p>9,08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sacré et profane</text:p>
          </table:table-cell>
          <table:table-cell office:value-type="string">
            <text:p>sacré</text:p>
          </table:table-cell>
          <table:table-cell office:value-type="string">
            <text:p>hérésie</text:p>
          </table:table-cell>
          <table:table-cell office:value-type="float" office:value="8.98">
            <text:p>8,98</text:p>
          </table:table-cell>
          <table:table-cell table:number-columns-repeated="251"/>
        </table:table-row>
        <table:table-row table:style-name="ro1">
          <table:table-cell office:value-type="string">
            <text:p><text:s/>vie spirituelle</text:p>
          </table:table-cell>
          <table:table-cell office:value-type="string">
            <text:p>sacré et profane</text:p>
          </table:table-cell>
          <table:table-cell office:value-type="string">
            <text:p>sacré</text:p>
          </table:table-cell>
          <table:table-cell office:value-type="string">
            <text:p>lieu sacré</text:p>
          </table:table-cell>
          <table:table-cell office:value-type="float" office:value="6.99">
            <text:p>6,99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FB</number:text>
    </number:number-style>
    <number:number-style style:name="N107">
      <number:number number:decimal-places="0" number:min-integer-digits="1" number:grouping="true"/>
      <number:text> FB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FB</number:text>
    </number:number-style>
    <number:number-style style:name="N108">
      <style:text-properties fo:color="#ff0000"/>
      <number:number number:decimal-places="0" number:min-integer-digits="1" number:grouping="true"/>
      <number:text> FB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B</number:text>
    </number:number-style>
    <number:number-style style:name="N109">
      <number:number number:decimal-places="2" number:min-integer-digits="1" number:grouping="true"/>
      <number:text> FB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B</number:text>
    </number:number-style>
    <number:number-style style:name="N110">
      <style:text-properties fo:color="#ff0000"/>
      <number:number number:decimal-places="2" number:min-integer-digits="1" number:grouping="true"/>
      <number:text> FB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</number:text>
    </number:number-style>
    <number:number-style style:name="N111P1" style:volatile="true">
      <number:text> </number:text>
      <number:number number:decimal-places="0" number:min-integer-digits="1" number:grouping="true"/>
      <number:text>      </number:text>
    </number:number-style>
    <number:number-style style:name="N111P2" style:volatile="true">
      <number:text> -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FB </number:text>
    </number:number-style>
    <number:number-style style:name="N112P1" style:volatile="true">
      <number:text> </number:text>
      <number:number number:decimal-places="0" number:min-integer-digits="1" number:grouping="true"/>
      <number:text> FB </number:text>
    </number:number-style>
    <number:number-style style:name="N112P2" style:volatile="true">
      <number:text> - FB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</number:text>
    </number:number-style>
    <number:number-style style:name="N113P1" style:volatile="true">
      <number:text> </number:text>
      <number:number number:decimal-places="2" number:min-integer-digits="1" number:grouping="true"/>
      <number:text>      </number:text>
    </number:number-style>
    <number:number-style style:name="N113P2" style:volatile="true">
      <number:text> -</number:text>
      <number:number number: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FB </number:text>
    </number:number-style>
    <number:number-style style:name="N114P1" style:volatile="true">
      <number:text> </number:text>
      <number:number number:decimal-places="2" number:min-integer-digits="1" number:grouping="true"/>
      <number:text> FB </number:text>
    </number:number-style>
    <number:number-style style:name="N114P2" style:volatile="true">
      <number:text> -</number:text>
      <number:number number:decimal-places="0" number:min-integer-digits="0"/>
      <number:text> FB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6">26/01/2006</text:date>, <text:time>20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c_5f_fe_5f_concept" style:display-name="PageStyle_marc_fe_concep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G56923</meta:initial-creator>
    <meta:creation-date>2003-10-07T12:49:20</meta:creation-date>
    <dc:creator>G56923</dc:creator>
    <dc:date>2006-01-26T20:42:27</dc:date>
    <meta:print-date>2003-10-08T12:08:12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70"/>
  </office:meta>
</office:document-meta>
</file>