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463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marc_5f_fe_5f_cl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marc_fe_c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office:value-type="string">
            <text:p>adultèr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Alphée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2">
          <table:table-cell office:value-type="string">
            <text:p>Amen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2">
          <table:table-cell office:value-type="string">
            <text:p>amen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André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ânon</text:p>
          </table:table-cell>
          <table:table-cell office:value-type="string">
            <text:p>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asseoir</text:p>
          </table:table-cell>
          <table:table-cell office:value-type="string">
            <text:p>V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auprè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aveugl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ayant</text:p>
          </table:table-cell>
          <table:table-cell office:value-type="string">
            <text:p>S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azyme</text:p>
          </table:table-cell>
          <table:table-cell office:value-type="string">
            <text:p>S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baptis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baptist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 office:value-type="string">
            <text:p>Barabbas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barque</text:p>
          </table:table-cell>
          <table:table-cell office:value-type="string">
            <text:p>S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béni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Béthanie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Bethsaïda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blasphém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brancard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Capharnaüm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ceci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celle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celle-ci</text:p>
          </table:table-cell>
          <table:table-cell office:value-type="string">
            <text:p>O</text:p>
          </table:table-cell>
          <table:table-cell table:number-columns-repeated="2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celle-là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celui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celui-ci</text:p>
          </table:table-cell>
          <table:table-cell office:value-type="string">
            <text:p>O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celui-là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 office:value-type="string">
            <text:p>cent</text:p>
          </table:table-cell>
          <table:table-cell office:value-type="string">
            <text:p>S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certains</text:p>
          </table:table-cell>
          <table:table-cell office:value-type="string">
            <text:p>O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César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ceux-ci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chef de synagogu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office:value-type="string">
            <text:p>Christ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cœur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commandement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corbeill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crucifi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Dalmanutha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David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Décapole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démon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démoniaqu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 office:value-type="string">
            <text:p>denier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desséch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deux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disant</text:p>
          </table:table-cell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2">
          <table:table-cell office:value-type="string">
            <text:p>disciple</text:p>
          </table:table-cell>
          <table:table-cell office:value-type="string">
            <text:p>S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number-columns-repeated="252"/>
        </table:table-row>
        <table:table-row table:style-name="ro1">
          <table:table-cell office:value-type="string">
            <text:p>dit</text:p>
          </table:table-cell>
          <table:table-cell office:value-type="string">
            <text:p>S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2">
          <table:table-cell office:value-type="string">
            <text:p>diver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douz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duquel</text:p>
          </table:table-cell>
          <table:table-cell office:value-type="string">
            <text:p>O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Élie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elles</text:p>
          </table:table-cell>
          <table:table-cell office:value-type="string">
            <text:p>O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Éloï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enseigner</text:p>
          </table:table-cell>
          <table:table-cell office:value-type="string">
            <text:p>V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office:value-type="string">
            <text:p>entendre</text:p>
          </table:table-cell>
          <table:table-cell office:value-type="string">
            <text:p>V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entr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table:style-name="ro1">
          <table:table-cell office:value-type="string">
            <text:p>enver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envoy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2">
          <table:table-cell office:value-type="string">
            <text:p>esprit saint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eux-même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figuier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fils bien-aimé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office:value-type="string">
            <text:p>fin</text:p>
          </table:table-cell>
          <table:table-cell office:value-type="string">
            <text:p>S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foul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table:style-name="ro1">
          <table:table-cell office:value-type="string">
            <text:p>Galilée</text:p>
          </table:table-cell>
          <table:table-cell office:value-type="string">
            <text:p>P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géhenn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guéri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haut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hé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Hérode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Hérodiade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hérodien</text:p>
          </table:table-cell>
          <table:table-cell office:value-type="string">
            <text:p>S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2">
          <table:table-cell office:value-type="string">
            <text:p>hor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2">
          <table:table-cell office:value-type="string">
            <text:p>hosanna</text:p>
          </table:table-cell>
          <table:table-cell office:value-type="string">
            <text:p>S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Idumée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interrog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Isaïe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Israël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2">
          <table:table-cell office:value-type="string">
            <text:p>Jacques</text:p>
          </table:table-cell>
          <table:table-cell office:value-type="string">
            <text:p>P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2">
          <table:table-cell office:value-type="string">
            <text:p>Jean</text:p>
          </table:table-cell>
          <table:table-cell office:value-type="string">
            <text:p>P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table:style-name="ro1">
          <table:table-cell office:value-type="string">
            <text:p>Jéricho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Jérusalem</text:p>
          </table:table-cell>
          <table:table-cell office:value-type="string">
            <text:p>P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Jésus</text:p>
          </table:table-cell>
          <table:table-cell office:value-type="string">
            <text:p>P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table:style-name="ro1">
          <table:table-cell office:value-type="string">
            <text:p>jeter</text:p>
          </table:table-cell>
          <table:table-cell office:value-type="string">
            <text:p>V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jeûner</text:p>
          </table:table-cell>
          <table:table-cell office:value-type="string">
            <text:p>V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2">
          <table:table-cell office:value-type="string">
            <text:p>Joseph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Joset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2">
          <table:table-cell office:value-type="string">
            <text:p>Jourdain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 office:value-type="string">
            <text:p>Judas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Judas iscariote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Judée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l'un</text:p>
          </table:table-cell>
          <table:table-cell office:value-type="string">
            <text:p>O</text:p>
          </table:table-cell>
          <table:table-cell office:value-type="float" office:value="99">
            <text:p>99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leurs</text:p>
          </table:table-cell>
          <table:table-cell office:value-type="string">
            <text:p>O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2">
          <table:table-cell office:value-type="string">
            <text:p>lev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Lévi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lieu désert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livr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2">
          <table:table-cell office:value-type="string">
            <text:p>mang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table:style-name="ro2">
          <table:table-cell office:value-type="string">
            <text:p>Marie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Marie de Magdala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mir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Moïse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montrer</text:p>
          </table:table-cell>
          <table:table-cell office:value-type="string">
            <text:p>V</text:p>
          </table:table-cell>
          <table:table-cell table:number-columns-repeated="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Mots clés</text:p>
          </table:table-cell>
          <table:table-cell table:style-name="ce1" office:value-type="string">
            <text:p>Type</text:p>
          </table:table-cell>
          <table:table-cell table:style-name="ce3" office:value-type="string">
            <text:p>Poids</text:p>
          </table:table-cell>
          <table:table-cell table:style-name="ce1" office:value-type="string">
            <text:p>Occurrence</text:p>
          </table:table-cell>
          <table:table-cell table:number-columns-repeated="252"/>
        </table:table-row>
        <table:table-row table:style-name="ro1">
          <table:table-cell office:value-type="string">
            <text:p>nazarénien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 office:value-type="string">
            <text:p>ô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outr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2">
          <table:table-cell office:value-type="string">
            <text:p>pain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parabole</text:p>
          </table:table-cell>
          <table:table-cell office:value-type="string">
            <text:p>S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">
          <table:table-cell office:value-type="string">
            <text:p>paralytiqu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parl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2">
          <table:table-cell office:value-type="string">
            <text:p>parol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péché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2">
          <table:table-cell office:value-type="string">
            <text:p>pendant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percepteur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personne</text:p>
          </table:table-cell>
          <table:table-cell office:value-type="string">
            <text:p>S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pharisien</text:p>
          </table:table-cell>
          <table:table-cell office:value-type="string">
            <text:p>S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2">
          <table:table-cell office:value-type="string">
            <text:p>Philippe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office:value-type="string">
            <text:p>Pierre</text:p>
          </table:table-cell>
          <table:table-cell office:value-type="string">
            <text:p>P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2">
          <table:table-cell office:value-type="string">
            <text:p>Pilate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plusieur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2">
          <table:table-cell office:value-type="string">
            <text:p>port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pourquoi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prè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près d'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près de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près de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près du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prêtr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proclam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prophète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2">
          <table:table-cell office:value-type="string">
            <text:p>purifi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quant aux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quelles</text:p>
          </table:table-cell>
          <table:table-cell office:value-type="string">
            <text:p>O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quelques-un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quiconque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rabbi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raisonn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rassasi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renvoy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réprimand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ressuscit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sabbat</text:p>
          </table:table-cell>
          <table:table-cell office:value-type="string">
            <text:p>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2">
          <table:table-cell office:value-type="string">
            <text:p>Saint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Salomé</text:p>
          </table:table-cell>
          <table:table-cell office:value-type="string">
            <text:p>P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sanhédrin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office:value-type="string">
            <text:p>Satan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savoi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2">
          <table:table-cell office:value-type="string">
            <text:p>scribe</text:p>
          </table:table-cell>
          <table:table-cell office:value-type="string">
            <text:p>S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2">
          <table:table-cell office:value-type="string">
            <text:p>seigneur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sem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Sidon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office:value-type="string">
            <text:p>Simon</text:p>
          </table:table-cell>
          <table:table-cell office:value-type="string">
            <text:p>P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sinon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soi-même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sorti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table:style-name="ro1">
          <table:table-cell office:value-type="string">
            <text:p>souill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stupéfait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 office:value-type="string">
            <text:p>suppli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2">
          <table:table-cell office:value-type="string">
            <text:p>synagogue</text:p>
          </table:table-cell>
          <table:table-cell office:value-type="string">
            <text:p>S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taire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tien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toi-même</text:p>
          </table:table-cell>
          <table:table-cell office:value-type="string">
            <text:p>O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trébuch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Tyr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uns</text:p>
          </table:table-cell>
          <table:table-cell office:value-type="string">
            <text:p>O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venir</text:p>
          </table:table-cell>
          <table:table-cell office:value-type="string">
            <text:p>V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1">
          <table:table-cell office:value-type="string">
            <text:p>vêtement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vigneron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virer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voici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voir</text:p>
          </table:table-cell>
          <table:table-cell office:value-type="string">
            <text:p>V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table:number-columns-repeated="252"/>
        </table:table-row>
        <table:table-row table:style-name="ro1">
          <table:table-cell office:value-type="string">
            <text:p>vouloir</text:p>
          </table:table-cell>
          <table:table-cell office:value-type="string">
            <text:p>V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vous-mêmes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Zébédée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office:value-type="string">
            <text:p>O: mot-outil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: nom propr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 : nom commun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V: verbe</text:p>
          </table:table-cell>
          <table:table-cell table:number-columns-repeated="254"/>
        </table:table-row>
        <table:table-row table:style-name="ro2" table:number-rows-repeated="65352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marc_fe_cle.A1:marc_fe_cle.IV178" table:contains-header="false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B</number:text>
    </number:number-style>
    <number:number-style style:name="N119">
      <number:number number:decimal-places="0" number:min-integer-digits="1" number:grouping="true"/>
      <number:text> FB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B</number:text>
    </number:number-style>
    <number:number-style style:name="N120">
      <style:text-properties fo:color="#ff0000"/>
      <number:number number:decimal-places="0" number:min-integer-digits="1" number:grouping="true"/>
      <number:text> FB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B</number:text>
    </number:number-style>
    <number:number-style style:name="N121">
      <number:number number:decimal-places="2" number:min-integer-digits="1" number:grouping="true"/>
      <number:text> FB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B</number:text>
    </number:number-style>
    <number:number-style style:name="N122">
      <style:text-properties fo:color="#ff0000"/>
      <number:number number:decimal-places="2" number:min-integer-digits="1" number:grouping="true"/>
      <number:text> FB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B </number:text>
    </number:number-style>
    <number:number-style style:name="N123P1" style:volatile="true">
      <number:text> </number:text>
      <number:number number:decimal-places="0" number:min-integer-digits="1" number:grouping="true"/>
      <number:text> FB </number:text>
    </number:number-style>
    <number:number-style style:name="N123P2" style:volatile="true">
      <number:text> - FB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 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B </number:text>
    </number:number-style>
    <number:number-style style:name="N125P1" style:volatile="true">
      <number:text> </number:text>
      <number:number number:decimal-places="2" number:min-integer-digits="1" number:grouping="true"/>
      <number:text> FB </number:text>
    </number:number-style>
    <number:number-style style:name="N125P2" style:volatile="true">
      <number:text> -</number:text>
      <number:number number:decimal-places="0" number:min-integer-digits="0"/>
      <number:text> FB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</number:text>
    </number:number-style>
    <number:number-style style:name="N126P1" style:volatile="true">
      <number:text> </number:text>
      <number:number number:decimal-places="2" number:min-integer-digits="1" number:grouping="true"/>
      <number:text>      </number:text>
    </number:number-style>
    <number:number-style style:name="N126P2" style:volatile="true">
      <number:text> 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6">26/01/2006</text:date>, <text:time>21:0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c_5f_fe_5f_cle" style:display-name="PageStyle_marc_fe_cl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G56923</meta:initial-creator>
    <meta:creation-date>2003-10-07T12:29:12</meta:creation-date>
    <dc:creator>User</dc:creator>
    <dc:date>2003-10-22T18:45:31</dc:date>
    <meta:print-date>2006-01-26T21:02:52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16"/>
  </office:meta>
</office:document-meta>
</file>