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2.3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marc_5f_fe_5f_occ_5f_orth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marc_fe_occ_ortho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Mots</text:p>
          </table:table-cell>
          <table:table-cell table:style-name="ce3" office:value-type="string">
            <text:p>Occurrences</text:p>
          </table:table-cell>
          <table:table-cell table:number-columns-repeated="254"/>
        </table:table-row>
        <table:table-row table:style-name="ro1">
          <table:table-cell office:value-type="string">
            <text:p>a</text:p>
          </table:table-cell>
          <table:table-cell office:value-type="float" office:value="54">
            <text:p>54</text:p>
          </table:table-cell>
          <table:table-cell table:number-columns-repeated="254"/>
        </table:table-row>
        <table:table-row table:style-name="ro1">
          <table:table-cell office:value-type="string">
            <text:p>à</text:p>
          </table:table-cell>
          <table:table-cell office:value-type="float" office:value="238">
            <text:p>238</text:p>
          </table:table-cell>
          <table:table-cell table:number-columns-repeated="254"/>
        </table:table-row>
        <table:table-row table:style-name="ro1">
          <table:table-cell office:value-type="string">
            <text:p>à jeu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bandonn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bandonn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bb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biatha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bominatio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bord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abord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braham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brég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bsolum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ccompagn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ccompagn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ccompli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ccomplie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ccompli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ccord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ccord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ccour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ccourur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ccouru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ccueille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accus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ccusatio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ccus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ccus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chet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chet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chèt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chet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chet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c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dju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do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dultère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afin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agitation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agneau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ai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string">
            <text:p>aid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i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aiguil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illeur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im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im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ime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imera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insi</text:p>
          </table:table-cell>
          <table:table-cell office:value-type="float" office:value="15">
            <text:p>15</text:p>
          </table:table-cell>
          <table:table-cell table:number-columns-repeated="254"/>
        </table:table-row>
        <table:table-row table:style-name="ro1">
          <table:table-cell office:value-type="string">
            <text:p>ai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ajouté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lbât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lexand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lim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lla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allai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llai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allait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ll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ll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lle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llèrent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allez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allianc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llion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llong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llongé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llons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alors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alourdi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lphé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âm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amen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string">
            <text:p>amen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mèn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men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men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menez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n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ncien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andré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ange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ang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ngoiss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nniversai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nnonçai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nnul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ânon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aperceva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perçoiv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pôtr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pparaîtro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pparenc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pparu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ppela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ppela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ppelé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appelé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ppelé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ppele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ppelez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ppelle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appell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ppelle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pport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pport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pportai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pport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pporte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pport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pport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ppren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ppri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ppr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pprocha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pprochan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approch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pproch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pproch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près</text:p>
          </table:table-cell>
          <table:table-cell office:value-type="float" office:value="17">
            <text:p>17</text:p>
          </table:table-cell>
          <table:table-cell table:number-columns-repeated="254"/>
        </table:table-row>
        <table:table-row table:style-name="ro1">
          <table:table-cell office:value-type="string">
            <text:p>arb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rg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rimathé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roma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rrach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rrach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rrange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rrêt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rriè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rriva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arriv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rrive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arrivé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arrivé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rriv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rrive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rriv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s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assemb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ssembl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ssembl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sseoi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ssey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ssey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ssied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ssi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ssis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string">
            <text:p>assis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ssi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attaché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ttend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ttrist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ttrist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u</text:p>
          </table:table-cell>
          <table:table-cell office:value-type="float" office:value="42">
            <text:p>42</text:p>
          </table:table-cell>
          <table:table-cell table:number-columns-repeated="254"/>
        </table:table-row>
        <table:table-row table:style-name="ro1">
          <table:table-cell office:value-type="string">
            <text:p>aucun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aucun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u-delà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ujourd'hui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uprès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aura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aur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ura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uro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ussi</text:p>
          </table:table-cell>
          <table:table-cell office:value-type="float" office:value="24">
            <text:p>24</text:p>
          </table:table-cell>
          <table:table-cell table:number-columns-repeated="254"/>
        </table:table-row>
        <table:table-row table:style-name="ro1">
          <table:table-cell office:value-type="string">
            <text:p>aussitôt</text:p>
          </table:table-cell>
          <table:table-cell office:value-type="float" office:value="45">
            <text:p>45</text:p>
          </table:table-cell>
          <table:table-cell table:number-columns-repeated="254"/>
        </table:table-row>
        <table:table-row table:style-name="ro1">
          <table:table-cell office:value-type="string">
            <text:p>auta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utorité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string">
            <text:p>autour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string">
            <text:p>autre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string">
            <text:p>autres</text:p>
          </table:table-cell>
          <table:table-cell office:value-type="float" office:value="19">
            <text:p>19</text:p>
          </table:table-cell>
          <table:table-cell table:number-columns-repeated="254"/>
        </table:table-row>
        <table:table-row table:style-name="ro1">
          <table:table-cell office:value-type="string">
            <text:p>autrem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ux</text:p>
          </table:table-cell>
          <table:table-cell office:value-type="float" office:value="17">
            <text:p>17</text:p>
          </table:table-cell>
          <table:table-cell table:number-columns-repeated="254"/>
        </table:table-row>
        <table:table-row table:style-name="ro1">
          <table:table-cell office:value-type="string">
            <text:p>avaient</text:p>
          </table:table-cell>
          <table:table-cell office:value-type="float" office:value="19">
            <text:p>19</text:p>
          </table:table-cell>
          <table:table-cell table:number-columns-repeated="254"/>
        </table:table-row>
        <table:table-row table:style-name="ro1">
          <table:table-cell office:value-type="string">
            <text:p>avait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1">
          <table:table-cell office:value-type="string">
            <text:p>avança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vanc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avancé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vanc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van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avant-cou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varic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vec</text:p>
          </table:table-cell>
          <table:table-cell office:value-type="float" office:value="76">
            <text:p>76</text:p>
          </table:table-cell>
          <table:table-cell table:number-columns-repeated="254"/>
        </table:table-row>
        <table:table-row table:style-name="ro1">
          <table:table-cell office:value-type="string">
            <text:p>aveugle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avez</text:p>
          </table:table-cell>
          <table:table-cell office:value-type="float" office:value="18">
            <text:p>18</text:p>
          </table:table-cell>
          <table:table-cell table:number-columns-repeated="254"/>
        </table:table-row>
        <table:table-row table:style-name="ro1">
          <table:table-cell office:value-type="string">
            <text:p>avoir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avons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ayant</text:p>
          </table:table-cell>
          <table:table-cell office:value-type="float" office:value="66">
            <text:p>66</text:p>
          </table:table-cell>
          <table:table-cell table:number-columns-repeated="254"/>
        </table:table-row>
        <table:table-row table:style-name="ro1">
          <table:table-cell office:value-type="string">
            <text:p>ayez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azym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bais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aiss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aptême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baptis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aptisé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baptiser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aptisés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baptiste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barabbas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barque</text:p>
          </table:table-cell>
          <table:table-cell office:value-type="float" office:value="19">
            <text:p>19</text:p>
          </table:table-cell>
          <table:table-cell table:number-columns-repeated="254"/>
        </table:table-row>
        <table:table-row table:style-name="ro1">
          <table:table-cell office:value-type="string">
            <text:p>barthélemy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artimé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as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bâtisseu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ât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âton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beaucoup</text:p>
          </table:table-cell>
          <table:table-cell office:value-type="float" office:value="21">
            <text:p>21</text:p>
          </table:table-cell>
          <table:table-cell table:number-columns-repeated="254"/>
        </table:table-row>
        <table:table-row table:style-name="ro1">
          <table:table-cell office:value-type="string">
            <text:p>Béelzéboul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elle-mè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éni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béni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berge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besoin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bê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éthanie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Bethphag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ethsaïda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bien</text:p>
          </table:table-cell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string">
            <text:p>bien-aimé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blanch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lancheu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lanchi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lasphème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blasphèm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lasphémer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l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less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oanergè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oirai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boire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boir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oi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boisseau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oiteux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on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string">
            <text:p>bond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onne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string">
            <text:p>bord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bourgad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ou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rancard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branch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ra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brebi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brigand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risé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brout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rout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rûl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ru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uisso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ureau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u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'</text:p>
          </table:table-cell>
          <table:table-cell office:value-type="float" office:value="22">
            <text:p>22</text:p>
          </table:table-cell>
          <table:table-cell table:number-columns-repeated="254"/>
        </table:table-row>
        <table:table-row table:style-name="ro1">
          <table:table-cell office:value-type="string">
            <text:p>cach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adav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alm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ampagn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cananée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apharnaüm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captur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ar</text:p>
          </table:table-cell>
          <table:table-cell office:value-type="float" office:value="72">
            <text:p>72</text:p>
          </table:table-cell>
          <table:table-cell table:number-columns-repeated="254"/>
        </table:table-row>
        <table:table-row table:style-name="ro1">
          <table:table-cell office:value-type="string">
            <text:p>carr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ause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string">
            <text:p>ce</text:p>
          </table:table-cell>
          <table:table-cell office:value-type="float" office:value="82">
            <text:p>82</text:p>
          </table:table-cell>
          <table:table-cell table:number-columns-repeated="254"/>
        </table:table-row>
        <table:table-row table:style-name="ro1">
          <table:table-cell office:value-type="string">
            <text:p>ceci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ceintur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ela</text:p>
          </table:table-cell>
          <table:table-cell office:value-type="float" office:value="27">
            <text:p>27</text:p>
          </table:table-cell>
          <table:table-cell table:number-columns-repeated="254"/>
        </table:table-row>
        <table:table-row table:style-name="ro1">
          <table:table-cell office:value-type="string">
            <text:p>cel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elle-ci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celle-là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elles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celui</text:p>
          </table:table-cell>
          <table:table-cell office:value-type="float" office:value="19">
            <text:p>19</text:p>
          </table:table-cell>
          <table:table-cell table:number-columns-repeated="254"/>
        </table:table-row>
        <table:table-row table:style-name="ro1">
          <table:table-cell office:value-type="string">
            <text:p>celui-ci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celui-là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cen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cent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entup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enturion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cependan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certain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ertainem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ertain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es</text:p>
          </table:table-cell>
          <table:table-cell office:value-type="float" office:value="15">
            <text:p>15</text:p>
          </table:table-cell>
          <table:table-cell table:number-columns-repeated="254"/>
        </table:table-row>
        <table:table-row table:style-name="ro1">
          <table:table-cell office:value-type="string">
            <text:p>césar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césaré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'est-à-dir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cet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cette</text:p>
          </table:table-cell>
          <table:table-cell office:value-type="float" office:value="29">
            <text:p>29</text:p>
          </table:table-cell>
          <table:table-cell table:number-columns-repeated="254"/>
        </table:table-row>
        <table:table-row table:style-name="ro1">
          <table:table-cell office:value-type="string">
            <text:p>ceux</text:p>
          </table:table-cell>
          <table:table-cell office:value-type="float" office:value="46">
            <text:p>46</text:p>
          </table:table-cell>
          <table:table-cell table:number-columns-repeated="254"/>
        </table:table-row>
        <table:table-row table:style-name="ro1">
          <table:table-cell office:value-type="string">
            <text:p>ceux-ci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chacun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chaîn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chair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chamb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hameau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hamp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changeu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h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hant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han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hanté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harpenti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hass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hassai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hass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hasser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chass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hauffai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haussé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hef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chemin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string">
            <text:p>cherchaien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cherch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herch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herch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herch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herch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hez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chien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hoisis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chose</text:p>
          </table:table-cell>
          <table:table-cell office:value-type="float" office:value="24">
            <text:p>24</text:p>
          </table:table-cell>
          <table:table-cell table:number-columns-repeated="254"/>
        </table:table-row>
        <table:table-row table:style-name="ro1">
          <table:table-cell office:value-type="string">
            <text:p>Christ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ci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ciel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string">
            <text:p>cieux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cinq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cinquan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lôtu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œur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string">
            <text:p>cohor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lèr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colomb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ombien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string">
            <text:p>commanda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ommand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mmand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ommand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mmandement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comme</text:p>
          </table:table-cell>
          <table:table-cell office:value-type="float" office:value="49">
            <text:p>49</text:p>
          </table:table-cell>
          <table:table-cell table:number-columns-repeated="254"/>
        </table:table-row>
        <table:table-row table:style-name="ro1">
          <table:table-cell office:value-type="string">
            <text:p>commença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commencement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commenc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mment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string">
            <text:p>commet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mmi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mpagno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mparaîtr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mpar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mpassion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compren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mprend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mprenez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comprenn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mprenn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mpri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ncern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ndamn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ndamnero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ndu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nfess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nfianc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ng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nnais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connaiss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nnaissan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connaissez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onnaîtr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onnaîtr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nnu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nnu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nseil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onseill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nsidér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nstruction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onstruirai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ntent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ntinuellem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ntraign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ntrai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ntre</text:p>
          </table:table-cell>
          <table:table-cell office:value-type="float" office:value="22">
            <text:p>22</text:p>
          </table:table-cell>
          <table:table-cell table:number-columns-repeated="254"/>
        </table:table-row>
        <table:table-row table:style-name="ro1">
          <table:table-cell office:value-type="string">
            <text:p>contré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nversio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nvertiss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nvertiss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nvertiss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nv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nvoitis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nvoqu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q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corba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rbeill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corps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correctem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ou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uch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uché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couché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ud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ud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um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up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upab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up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upe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cour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courag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uronn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urroi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uru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ouvri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uvr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rach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raché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rach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rachero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raignaient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craign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raign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raigni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rain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rain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rân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réation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réé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reus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ri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riai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ri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ria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ri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rié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ri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rièren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cro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roir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roi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roiss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ro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roix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croyez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croyion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ru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ruch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rucifi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rucifié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crucifi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rucifi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rucifi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ru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ui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uv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yrèn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'</text:p>
          </table:table-cell>
          <table:table-cell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Dalmanuth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ans</text:p>
          </table:table-cell>
          <table:table-cell office:value-type="float" office:value="153">
            <text:p>153</text:p>
          </table:table-cell>
          <table:table-cell table:number-columns-repeated="254"/>
        </table:table-row>
        <table:table-row table:style-name="ro1">
          <table:table-cell office:value-type="string">
            <text:p>dans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avid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de</text:p>
          </table:table-cell>
          <table:table-cell office:value-type="float" office:value="498">
            <text:p>498</text:p>
          </table:table-cell>
          <table:table-cell table:number-columns-repeated="254"/>
        </table:table-row>
        <table:table-row table:style-name="ro1">
          <table:table-cell office:value-type="string">
            <text:p>débauch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ebou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capit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capit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capol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déchir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chir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chir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chiru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clara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déclarai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décla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clar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edan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défendai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dégain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ehors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déjà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string">
            <text:p>déli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li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emanda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demand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emanda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demand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demand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emanderai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emandera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emanderon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emandez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demeu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mon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string">
            <text:p>démoniaque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denier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d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nuem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pass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pens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pos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pos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pos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posé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pos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epuis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dernier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derniè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errièr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des</text:p>
          </table:table-cell>
          <table:table-cell office:value-type="float" office:value="124">
            <text:p>124</text:p>
          </table:table-cell>
          <table:table-cell table:number-columns-repeated="254"/>
        </table:table-row>
        <table:table-row table:style-name="ro1">
          <table:table-cell office:value-type="string">
            <text:p>dè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escend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escend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escend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descend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escend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escendr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descendu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sert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string">
            <text:p>désormai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dessèch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esséché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desséché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desséché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essou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essu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tach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tach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tach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tenu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testé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truirai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trui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trui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eux</text:p>
          </table:table-cell>
          <table:table-cell office:value-type="float" office:value="21">
            <text:p>21</text:p>
          </table:table-cell>
          <table:table-cell table:number-columns-repeated="254"/>
        </table:table-row>
        <table:table-row table:style-name="ro1">
          <table:table-cell office:value-type="string">
            <text:p>deuxièm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ev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evant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string">
            <text:p>dévastatio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evenir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devenu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evenu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vêti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evien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devin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evin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dévo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évor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ieu</text:p>
          </table:table-cell>
          <table:table-cell office:value-type="float" office:value="48">
            <text:p>48</text:p>
          </table:table-cell>
          <table:table-cell table:number-columns-repeated="254"/>
        </table:table-row>
        <table:table-row table:style-name="ro1">
          <table:table-cell office:value-type="string">
            <text:p>diffici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ifficilem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ign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în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ira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dirai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ire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string">
            <text:p>dirent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string">
            <text:p>dir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is</text:p>
          </table:table-cell>
          <table:table-cell office:value-type="float" office:value="22">
            <text:p>22</text:p>
          </table:table-cell>
          <table:table-cell table:number-columns-repeated="254"/>
        </table:table-row>
        <table:table-row table:style-name="ro1">
          <table:table-cell office:value-type="string">
            <text:p>disaient</text:p>
          </table:table-cell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string">
            <text:p>disait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string">
            <text:p>disant</text:p>
          </table:table-cell>
          <table:table-cell office:value-type="float" office:value="42">
            <text:p>42</text:p>
          </table:table-cell>
          <table:table-cell table:number-columns-repeated="254"/>
        </table:table-row>
        <table:table-row table:style-name="ro1">
          <table:table-cell office:value-type="string">
            <text:p>disciple</text:p>
          </table:table-cell>
          <table:table-cell office:value-type="float" office:value="46">
            <text:p>46</text:p>
          </table:table-cell>
          <table:table-cell table:number-columns-repeated="254"/>
        </table:table-row>
        <table:table-row table:style-name="ro1">
          <table:table-cell office:value-type="string">
            <text:p>discour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iscut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iscut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iscute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discut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iscuti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isent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string">
            <text:p>dison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dispersée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ispu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istinctem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istribu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it</text:p>
          </table:table-cell>
          <table:table-cell office:value-type="float" office:value="142">
            <text:p>142</text:p>
          </table:table-cell>
          <table:table-cell table:number-columns-repeated="254"/>
        </table:table-row>
        <table:table-row table:style-name="ro1">
          <table:table-cell office:value-type="string">
            <text:p>di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ites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dite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diver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iverse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ivisé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divisé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ivorc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ix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oit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doig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ompt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onc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string">
            <text:p>donna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string">
            <text:p>donn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onn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onn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onne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donné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donné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donner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donnera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donnerai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donnèr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donner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onneron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onn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ont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dorm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orm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orm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or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or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ouleu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outer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ouze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string">
            <text:p>drap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ressero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roite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droit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u</text:p>
          </table:table-cell>
          <table:table-cell office:value-type="float" office:value="70">
            <text:p>70</text:p>
          </table:table-cell>
          <table:table-cell table:number-columns-repeated="254"/>
        </table:table-row>
        <table:table-row table:style-name="ro1">
          <table:table-cell office:value-type="string">
            <text:p>duquel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dureté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eau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eaux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branlée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cart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échang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clat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coutai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écout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cou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cout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coutero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coutez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écria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écri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cri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cri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crit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string">
            <text:p>écritur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écum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cum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ffet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effrayé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ffrayés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égard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élèv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lèver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lie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string">
            <text:p>elle</text:p>
          </table:table-cell>
          <table:table-cell office:value-type="float" office:value="32">
            <text:p>32</text:p>
          </table:table-cell>
          <table:table-cell table:number-columns-repeated="254"/>
        </table:table-row>
        <table:table-row table:style-name="ro1">
          <table:table-cell office:value-type="string">
            <text:p>elle-mêm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elles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string">
            <text:p>éloï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éloigna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éloign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loign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loign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loign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mbarra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mbarrasse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mbaum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mbrasserai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meu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meuti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mmèn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mmenèren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emmènero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mmen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mparer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empar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mpêch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mpêchez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empir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mpor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mporter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ému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en</text:p>
          </table:table-cell>
          <table:table-cell office:value-type="float" office:value="155">
            <text:p>155</text:p>
          </table:table-cell>
          <table:table-cell table:number-columns-repeated="254"/>
        </table:table-row>
        <table:table-row table:style-name="ro1">
          <table:table-cell office:value-type="string">
            <text:p>encein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chaîn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core</text:p>
          </table:table-cell>
          <table:table-cell office:value-type="float" office:value="25">
            <text:p>25</text:p>
          </table:table-cell>
          <table:table-cell table:number-columns-repeated="254"/>
        </table:table-row>
        <table:table-row table:style-name="ro1">
          <table:table-cell office:value-type="string">
            <text:p>endormis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endroi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enduis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durci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enfanc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fant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string">
            <text:p>enfants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string">
            <text:p>enfantem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fu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fuiren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enfu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lev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lèv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levé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enlev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nemi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seignait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enseignan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enseign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seign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seignement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enseigner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ensui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tend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tendan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entend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entend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entendez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entendir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entend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tendre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entendr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tendu</text:p>
          </table:table-cell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string">
            <text:p>entendu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tie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entiè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tra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entraille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tr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trant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entrav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entre</text:p>
          </table:table-cell>
          <table:table-cell office:value-type="float" office:value="26">
            <text:p>26</text:p>
          </table:table-cell>
          <table:table-cell table:number-columns-repeated="254"/>
        </table:table-row>
        <table:table-row table:style-name="ro1">
          <table:table-cell office:value-type="string">
            <text:p>entré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entré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ent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trer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entrer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trèr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entrer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trero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tri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trion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velopp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verra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envers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environ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environ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voie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envo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voya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envoy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nvoyer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envoy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pé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ephphath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pi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épine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épong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pous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épousé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prouve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err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s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string">
            <text:p>esclave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esprit</text:p>
          </table:table-cell>
          <table:table-cell office:value-type="float" office:value="23">
            <text:p>23</text:p>
          </table:table-cell>
          <table:table-cell table:number-columns-repeated="254"/>
        </table:table-row>
        <table:table-row table:style-name="ro1">
          <table:table-cell office:value-type="string">
            <text:p>est</text:p>
          </table:table-cell>
          <table:table-cell office:value-type="float" office:value="143">
            <text:p>143</text:p>
          </table:table-cell>
          <table:table-cell table:number-columns-repeated="254"/>
        </table:table-row>
        <table:table-row table:style-name="ro1">
          <table:table-cell office:value-type="string">
            <text:p>et</text:p>
          </table:table-cell>
          <table:table-cell office:value-type="float" office:value="1166">
            <text:p>1166</text:p>
          </table:table-cell>
          <table:table-cell table:number-columns-repeated="254"/>
        </table:table-row>
        <table:table-row table:style-name="ro1">
          <table:table-cell office:value-type="string">
            <text:p>établ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tag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taient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1">
          <table:table-cell office:value-type="string">
            <text:p>étai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était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1">
          <table:table-cell office:value-type="string">
            <text:p>étant</text:p>
          </table:table-cell>
          <table:table-cell office:value-type="float" office:value="21">
            <text:p>21</text:p>
          </table:table-cell>
          <table:table-cell table:number-columns-repeated="254"/>
        </table:table-row>
        <table:table-row table:style-name="ro1">
          <table:table-cell office:value-type="string">
            <text:p>été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étei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étend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tend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tend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tend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tendu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ternel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ternell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êtes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étincelant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toff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étoi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tonn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tonnai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étonnai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étonn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tonnés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étouff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touff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être</text:p>
          </table:table-cell>
          <table:table-cell office:value-type="float" office:value="23">
            <text:p>23</text:p>
          </table:table-cell>
          <table:table-cell table:number-columns-repeated="254"/>
        </table:table-row>
        <table:table-row table:style-name="ro1">
          <table:table-cell office:value-type="string">
            <text:p>eu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eu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u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ut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eux</text:p>
          </table:table-cell>
          <table:table-cell office:value-type="float" office:value="34">
            <text:p>34</text:p>
          </table:table-cell>
          <table:table-cell table:number-columns-repeated="254"/>
        </table:table-row>
        <table:table-row table:style-name="ro1">
          <table:table-cell office:value-type="string">
            <text:p>eux-mêmes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éveill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évidenc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xamin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xcit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xerc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xpir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xpir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xpliqu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xtérieu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extrêm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xtrêmem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extrémité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face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facil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faibl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faim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faire</text:p>
          </table:table-cell>
          <table:table-cell office:value-type="float" office:value="16">
            <text:p>16</text:p>
          </table:table-cell>
          <table:table-cell table:number-columns-repeated="254"/>
        </table:table-row>
        <table:table-row table:style-name="ro1">
          <table:table-cell office:value-type="string">
            <text:p>fais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fais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aisai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fais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aison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ait</text:p>
          </table:table-cell>
          <table:table-cell office:value-type="float" office:value="26">
            <text:p>26</text:p>
          </table:table-cell>
          <table:table-cell table:number-columns-repeated="254"/>
        </table:table-row>
        <table:table-row table:style-name="ro1">
          <table:table-cell office:value-type="string">
            <text:p>fait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faites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falais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all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amin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antôm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ass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fasse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atigu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atigue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aucil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aut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fau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aux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favorab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emel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emme</text:p>
          </table:table-cell>
          <table:table-cell office:value-type="float" office:value="19">
            <text:p>19</text:p>
          </table:table-cell>
          <table:table-cell table:number-columns-repeated="254"/>
        </table:table-row>
        <table:table-row table:style-name="ro1">
          <table:table-cell office:value-type="string">
            <text:p>fera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ferai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fer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erm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êt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feu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feuillag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euill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fièv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iévreus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igu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iguier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file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fille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string">
            <text:p>fillett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fils</text:p>
          </table:table-cell>
          <table:table-cell office:value-type="float" office:value="37">
            <text:p>37</text:p>
          </table:table-cell>
          <table:table-cell table:number-columns-repeated="254"/>
        </table:table-row>
        <table:table-row table:style-name="ro1">
          <table:table-cell office:value-type="string">
            <text:p>fin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fin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fit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flagell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lamm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leuv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lux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oi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fois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foli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on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force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fort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string">
            <text:p>fort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fouettero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oule</text:p>
          </table:table-cell>
          <table:table-cell office:value-type="float" office:value="39">
            <text:p>39</text:p>
          </table:table-cell>
          <table:table-cell table:number-columns-repeated="254"/>
        </table:table-row>
        <table:table-row table:style-name="ro1">
          <table:table-cell office:value-type="string">
            <text:p>foulo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rapp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rapp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rapp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rappé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frappée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rapp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rapperai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rappèr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fraud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rayeu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rère</text:p>
          </table:table-cell>
          <table:table-cell office:value-type="float" office:value="20">
            <text:p>20</text:p>
          </table:table-cell>
          <table:table-cell table:number-columns-repeated="254"/>
        </table:table-row>
        <table:table-row table:style-name="ro1">
          <table:table-cell office:value-type="string">
            <text:p>fruit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string">
            <text:p>furent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string">
            <text:p>fut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string">
            <text:p>fû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gagn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galilée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string">
            <text:p>galilée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garde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gard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gard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garni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gauch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géhenn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gém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génération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Génésare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genoux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gens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Gérasénien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germ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gethsémani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gifl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gloir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glorifi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golgoth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goûtero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gouvern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gouverneu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grâc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grain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grand</text:p>
          </table:table-cell>
          <table:table-cell office:value-type="float" office:value="17">
            <text:p>17</text:p>
          </table:table-cell>
          <table:table-cell table:number-columns-repeated="254"/>
        </table:table-row>
        <table:table-row table:style-name="ro1">
          <table:table-cell office:value-type="string">
            <text:p>grande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string">
            <text:p>grande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grands</text:p>
          </table:table-cell>
          <table:table-cell office:value-type="float" office:value="17">
            <text:p>17</text:p>
          </table:table-cell>
          <table:table-cell table:number-columns-repeated="254"/>
        </table:table-row>
        <table:table-row table:style-name="ro1">
          <table:table-cell office:value-type="string">
            <text:p>grecqu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grinc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group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guéri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guérir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guériss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guéri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guerr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habit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habitud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hâ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haut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haut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h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herb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héritag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hérit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hériti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hérode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hérodiad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hérodien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heure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string">
            <text:p>hiv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holocaus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homme</text:p>
          </table:table-cell>
          <table:table-cell office:value-type="float" office:value="67">
            <text:p>67</text:p>
          </table:table-cell>
          <table:table-cell table:number-columns-repeated="254"/>
        </table:table-row>
        <table:table-row table:style-name="ro1">
          <table:table-cell office:value-type="string">
            <text:p>honneu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honorab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honor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hont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hors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hosanna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hui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hymn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hypocrisi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hypocri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ici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string">
            <text:p>identiqu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idumé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ignor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il</text:p>
          </table:table-cell>
          <table:table-cell office:value-type="float" office:value="443">
            <text:p>443</text:p>
          </table:table-cell>
          <table:table-cell table:number-columns-repeated="254"/>
        </table:table-row>
        <table:table-row table:style-name="ro1">
          <table:table-cell office:value-type="string">
            <text:p>illégitim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ils</text:p>
          </table:table-cell>
          <table:table-cell office:value-type="float" office:value="228">
            <text:p>228</text:p>
          </table:table-cell>
          <table:table-cell table:number-columns-repeated="254"/>
        </table:table-row>
        <table:table-row table:style-name="ro1">
          <table:table-cell office:value-type="string">
            <text:p>imag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impos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impose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impossib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impur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impurs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incrédu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incrédulité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indign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indign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indignem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indign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injuri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inquiét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inscription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insipid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instamm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insult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intelligenc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intérieu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interrogea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string">
            <text:p>interrogeaient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interrog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interroge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interrogèren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isaac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isaï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iscariot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israël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j'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string">
            <text:p>jacob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jacques</text:p>
          </table:table-cell>
          <table:table-cell office:value-type="float" office:value="15">
            <text:p>15</text:p>
          </table:table-cell>
          <table:table-cell table:number-columns-repeated="254"/>
        </table:table-row>
        <table:table-row table:style-name="ro1">
          <table:table-cell office:value-type="string">
            <text:p>Jaïru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jalousi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jamais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je</text:p>
          </table:table-cell>
          <table:table-cell office:value-type="float" office:value="76">
            <text:p>76</text:p>
          </table:table-cell>
          <table:table-cell table:number-columns-repeated="254"/>
        </table:table-row>
        <table:table-row table:style-name="ro1">
          <table:table-cell office:value-type="string">
            <text:p>jean</text:p>
          </table:table-cell>
          <table:table-cell office:value-type="float" office:value="27">
            <text:p>27</text:p>
          </table:table-cell>
          <table:table-cell table:number-columns-repeated="254"/>
        </table:table-row>
        <table:table-row table:style-name="ro1">
          <table:table-cell office:value-type="string">
            <text:p>jéricho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jérusalem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string">
            <text:p>jésus</text:p>
          </table:table-cell>
          <table:table-cell office:value-type="float" office:value="92">
            <text:p>92</text:p>
          </table:table-cell>
          <table:table-cell table:number-columns-repeated="254"/>
        </table:table-row>
        <table:table-row table:style-name="ro1">
          <table:table-cell office:value-type="string">
            <text:p>jeta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jetaient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jet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jeta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jeté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jet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jet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jette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jeûn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jeune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jeûn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jeûn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jeûne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jeûnero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jeuness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joi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joseph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Jose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Jose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jour</text:p>
          </table:table-cell>
          <table:table-cell office:value-type="float" office:value="30">
            <text:p>30</text:p>
          </table:table-cell>
          <table:table-cell table:number-columns-repeated="254"/>
        </table:table-row>
        <table:table-row table:style-name="ro1">
          <table:table-cell office:value-type="string">
            <text:p>jourdain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judas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jud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judée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juif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jur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jur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jusqu'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string">
            <text:p>just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l'</text:p>
          </table:table-cell>
          <table:table-cell office:value-type="float" office:value="180">
            <text:p>180</text:p>
          </table:table-cell>
          <table:table-cell table:number-columns-repeated="254"/>
        </table:table-row>
        <table:table-row table:style-name="ro1">
          <table:table-cell office:value-type="string">
            <text:p>la</text:p>
          </table:table-cell>
          <table:table-cell office:value-type="float" office:value="300">
            <text:p>300</text:p>
          </table:table-cell>
          <table:table-cell table:number-columns-repeated="254"/>
        </table:table-row>
        <table:table-row table:style-name="ro1">
          <table:table-cell office:value-type="string">
            <text:p>là</text:p>
          </table:table-cell>
          <table:table-cell office:value-type="float" office:value="45">
            <text:p>45</text:p>
          </table:table-cell>
          <table:table-cell table:number-columns-repeated="254"/>
        </table:table-row>
        <table:table-row table:style-name="ro1">
          <table:table-cell office:value-type="string">
            <text:p>laissa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laiss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aissant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laiss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laissé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laiss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aissèr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laissez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lam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ampadai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amp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angu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lav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avée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e</text:p>
          </table:table-cell>
          <table:table-cell office:value-type="float" office:value="431">
            <text:p>431</text:p>
          </table:table-cell>
          <table:table-cell table:number-columns-repeated="254"/>
        </table:table-row>
        <table:table-row table:style-name="ro1">
          <table:table-cell office:value-type="string">
            <text:p>légion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lendemai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èp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épreux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lequel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les</text:p>
          </table:table-cell>
          <table:table-cell office:value-type="float" office:value="294">
            <text:p>294</text:p>
          </table:table-cell>
          <table:table-cell table:number-columns-repeated="254"/>
        </table:table-row>
        <table:table-row table:style-name="ro1">
          <table:table-cell office:value-type="string">
            <text:p>lesquelle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eur</text:p>
          </table:table-cell>
          <table:table-cell office:value-type="float" office:value="131">
            <text:p>131</text:p>
          </table:table-cell>
          <table:table-cell table:number-columns-repeated="254"/>
        </table:table-row>
        <table:table-row table:style-name="ro1">
          <table:table-cell office:value-type="string">
            <text:p>leurs</text:p>
          </table:table-cell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string">
            <text:p>leva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levain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lev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evant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lève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lev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ev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evèr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lévi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èv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ibè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ié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lie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i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i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ieu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string">
            <text:p>lieux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linceul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lit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livra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livr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ivr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livré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livre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livrera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livrer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ivr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ivrero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loin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string">
            <text:p>long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longtemp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ongu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lor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orsqu'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lorsqu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lou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u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lui</text:p>
          </table:table-cell>
          <table:table-cell office:value-type="float" office:value="215">
            <text:p>215</text:p>
          </table:table-cell>
          <table:table-cell table:number-columns-repeated="254"/>
        </table:table-row>
        <table:table-row table:style-name="ro1">
          <table:table-cell office:value-type="string">
            <text:p>lui-même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lumiè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'un</text:p>
          </table:table-cell>
          <table:table-cell office:value-type="float" office:value="15">
            <text:p>15</text:p>
          </table:table-cell>
          <table:table-cell table:number-columns-repeated="254"/>
        </table:table-row>
        <table:table-row table:style-name="ro1">
          <table:table-cell office:value-type="string">
            <text:p>lun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'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string">
            <text:p>ma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string">
            <text:p>Magdal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ain</text:p>
          </table:table-cell>
          <table:table-cell office:value-type="float" office:value="26">
            <text:p>26</text:p>
          </table:table-cell>
          <table:table-cell table:number-columns-repeated="254"/>
        </table:table-row>
        <table:table-row table:style-name="ro1">
          <table:table-cell office:value-type="string">
            <text:p>maintenan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mais</text:p>
          </table:table-cell>
          <table:table-cell office:value-type="float" office:value="87">
            <text:p>87</text:p>
          </table:table-cell>
          <table:table-cell table:number-columns-repeated="254"/>
        </table:table-row>
        <table:table-row table:style-name="ro1">
          <table:table-cell office:value-type="string">
            <text:p>maison</text:p>
          </table:table-cell>
          <table:table-cell office:value-type="float" office:value="32">
            <text:p>32</text:p>
          </table:table-cell>
          <table:table-cell table:number-columns-repeated="254"/>
        </table:table-row>
        <table:table-row table:style-name="ro1">
          <table:table-cell office:value-type="string">
            <text:p>maître</text:p>
          </table:table-cell>
          <table:table-cell office:value-type="float" office:value="16">
            <text:p>16</text:p>
          </table:table-cell>
          <table:table-cell table:number-columns-repeated="254"/>
        </table:table-row>
        <table:table-row table:style-name="ro1">
          <table:table-cell office:value-type="string">
            <text:p>mal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malade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maladi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â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alheu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maltraité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ancho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ang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mang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ange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angeai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mange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angent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manger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string">
            <text:p>mangerai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angèr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mange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anifest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anqu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anteau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arch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arch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arch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arch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arch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marche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mari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ariag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ariam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arie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marié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marie de magdala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mar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atin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matthieu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audir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audi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aud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auvais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me</text:p>
          </table:table-cell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string">
            <text:p>méchancet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édecin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mélang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ême</text:p>
          </table:table-cell>
          <table:table-cell office:value-type="float" office:value="16">
            <text:p>16</text:p>
          </table:table-cell>
          <table:table-cell table:number-columns-repeated="254"/>
        </table:table-row>
        <table:table-row table:style-name="ro1">
          <table:table-cell office:value-type="string">
            <text:p>mémoi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en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enaça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menaç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endi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èn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épris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er</text:p>
          </table:table-cell>
          <table:table-cell office:value-type="float" office:value="19">
            <text:p>19</text:p>
          </table:table-cell>
          <table:table-cell table:number-columns-repeated="254"/>
        </table:table-row>
        <table:table-row table:style-name="ro1">
          <table:table-cell office:value-type="string">
            <text:p>mère</text:p>
          </table:table-cell>
          <table:table-cell office:value-type="float" office:value="19">
            <text:p>19</text:p>
          </table:table-cell>
          <table:table-cell table:number-columns-repeated="254"/>
        </table:table-row>
        <table:table-row table:style-name="ro1">
          <table:table-cell office:value-type="string">
            <text:p>mérit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erveilleus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es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messag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esur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mesur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esurer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e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mett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ett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mett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eu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eu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eur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meurtr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miel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iet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ieux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milieu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mille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minu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iracle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mirent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mis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mis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mit</text:p>
          </table:table-cell>
          <table:table-cell office:value-type="float" office:value="15">
            <text:p>15</text:p>
          </table:table-cell>
          <table:table-cell table:number-columns-repeated="254"/>
        </table:table-row>
        <table:table-row table:style-name="ro1">
          <table:table-cell office:value-type="string">
            <text:p>moi</text:p>
          </table:table-cell>
          <table:table-cell office:value-type="float" office:value="49">
            <text:p>49</text:p>
          </table:table-cell>
          <table:table-cell table:number-columns-repeated="254"/>
        </table:table-row>
        <table:table-row table:style-name="ro1">
          <table:table-cell office:value-type="string">
            <text:p>moin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oïse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moisso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oiti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om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mon</text:p>
          </table:table-cell>
          <table:table-cell office:value-type="float" office:value="24">
            <text:p>24</text:p>
          </table:table-cell>
          <table:table-cell table:number-columns-repeated="254"/>
        </table:table-row>
        <table:table-row table:style-name="ro1">
          <table:table-cell office:value-type="string">
            <text:p>mond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monnai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mon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mont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ontagne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mont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ontant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mont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monté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ont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ont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onton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ont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ontrer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ontrero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oqu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oqu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oquero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oqué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orceau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orceaux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mort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string">
            <text:p>mort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morts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motif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our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ourir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mouru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moutard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oye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ue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myrrh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ystè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n'</text:p>
          </table:table-cell>
          <table:table-cell office:value-type="float" office:value="82">
            <text:p>82</text:p>
          </table:table-cell>
          <table:table-cell table:number-columns-repeated="254"/>
        </table:table-row>
        <table:table-row table:style-name="ro1">
          <table:table-cell office:value-type="string">
            <text:p>nard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nation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nazarénien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nazareth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ne</text:p>
          </table:table-cell>
          <table:table-cell office:value-type="float" office:value="137">
            <text:p>137</text:p>
          </table:table-cell>
          <table:table-cell table:number-columns-repeated="254"/>
        </table:table-row>
        <table:table-row table:style-name="ro1">
          <table:table-cell office:value-type="string">
            <text:p>n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nettem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nettoyag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neuf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neuv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neuvièm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ni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nia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nich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nom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string">
            <text:p>nombr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nombreus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nombreux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nomm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nommé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non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string">
            <text:p>no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notab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notr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nous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1">
          <table:table-cell office:value-type="string">
            <text:p>nouveau</text:p>
          </table:table-cell>
          <table:table-cell office:value-type="float" office:value="16">
            <text:p>16</text:p>
          </table:table-cell>
          <table:table-cell table:number-columns-repeated="254"/>
        </table:table-row>
        <table:table-row table:style-name="ro1">
          <table:table-cell office:value-type="string">
            <text:p>nouvelle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noy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nu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nuage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nuit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ô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obéiss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obje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obligea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obscurcir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observ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observe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occasio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œil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œuv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offrand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off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offri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offri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oiseaux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oliviers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ombr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on</text:p>
          </table:table-cell>
          <table:table-cell office:value-type="float" office:value="18">
            <text:p>18</text:p>
          </table:table-cell>
          <table:table-cell table:number-columns-repeated="254"/>
        </table:table-row>
        <table:table-row table:style-name="ro1">
          <table:table-cell office:value-type="string">
            <text:p>ont</text:p>
          </table:table-cell>
          <table:table-cell office:value-type="float" office:value="17">
            <text:p>17</text:p>
          </table:table-cell>
          <table:table-cell table:number-columns-repeated="254"/>
        </table:table-row>
        <table:table-row table:style-name="ro1">
          <table:table-cell office:value-type="string">
            <text:p>opèr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oppression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or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ordonna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ordonn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oreille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oreill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orgueil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os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os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ôt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ou</text:p>
          </table:table-cell>
          <table:table-cell office:value-type="float" office:value="28">
            <text:p>28</text:p>
          </table:table-cell>
          <table:table-cell table:number-columns-repeated="254"/>
        </table:table-row>
        <table:table-row table:style-name="ro1">
          <table:table-cell office:value-type="string">
            <text:p>où</text:p>
          </table:table-cell>
          <table:table-cell office:value-type="float" office:value="24">
            <text:p>24</text:p>
          </table:table-cell>
          <table:table-cell table:number-columns-repeated="254"/>
        </table:table-row>
        <table:table-row table:style-name="ro1">
          <table:table-cell office:value-type="string">
            <text:p>oubli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outre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ouvertem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ouv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ouvri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ain</text:p>
          </table:table-cell>
          <table:table-cell office:value-type="float" office:value="22">
            <text:p>22</text:p>
          </table:table-cell>
          <table:table-cell table:number-columns-repeated="254"/>
        </table:table-row>
        <table:table-row table:style-name="ro1">
          <table:table-cell office:value-type="string">
            <text:p>paix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ani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âqu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ar</text:p>
          </table:table-cell>
          <table:table-cell office:value-type="float" office:value="41">
            <text:p>41</text:p>
          </table:table-cell>
          <table:table-cell table:number-columns-repeated="254"/>
        </table:table-row>
        <table:table-row table:style-name="ro1">
          <table:table-cell office:value-type="string">
            <text:p>parabole</text:p>
          </table:table-cell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string">
            <text:p>paralytique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parce qu'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parce que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parcour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arcour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arcouru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ardo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ardonn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ardonne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ardonnés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pardonn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areil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areillem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ar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arfum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parfum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arla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arl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arlait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parl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ar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arl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arler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string">
            <text:p>parler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arlez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armi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parole</text:p>
          </table:table-cell>
          <table:table-cell office:value-type="float" office:value="23">
            <text:p>23</text:p>
          </table:table-cell>
          <table:table-cell table:number-columns-repeated="254"/>
        </table:table-row>
        <table:table-row table:style-name="ro1">
          <table:table-cell office:value-type="string">
            <text:p>par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artage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artag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art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articulier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parti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arti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arti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arti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arti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artou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as</text:p>
          </table:table-cell>
          <table:table-cell office:value-type="float" office:value="150">
            <text:p>150</text:p>
          </table:table-cell>
          <table:table-cell table:number-columns-repeated="254"/>
        </table:table-row>
        <table:table-row table:style-name="ro1">
          <table:table-cell office:value-type="string">
            <text:p>pascal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passai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ass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assa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ass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assé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asse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asser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assero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asson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auvre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pay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ayon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ays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péché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string">
            <text:p>pécheress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écheur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pêcheu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ein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endant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pénétr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ens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ensé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erc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ercepteur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perdra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perdr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erdu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ère</text:p>
          </table:table-cell>
          <table:table-cell office:value-type="float" office:value="18">
            <text:p>18</text:p>
          </table:table-cell>
          <table:table-cell table:number-columns-repeated="254"/>
        </table:table-row>
        <table:table-row table:style-name="ro1">
          <table:table-cell office:value-type="string">
            <text:p>périr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permis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perm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ersécution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ersonne</text:p>
          </table:table-cell>
          <table:table-cell office:value-type="float" office:value="24">
            <text:p>24</text:p>
          </table:table-cell>
          <table:table-cell table:number-columns-repeated="254"/>
        </table:table-row>
        <table:table-row table:style-name="ro1">
          <table:table-cell office:value-type="string">
            <text:p>pert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etit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petite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petits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peu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peupl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peur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peut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string">
            <text:p>peut-êt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euven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peux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pharisien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string">
            <text:p>philipp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pièc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iécet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ied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piég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ierre</text:p>
          </table:table-cell>
          <table:table-cell office:value-type="float" office:value="20">
            <text:p>20</text:p>
          </table:table-cell>
          <table:table-cell table:number-columns-repeated="254"/>
        </table:table-row>
        <table:table-row table:style-name="ro1">
          <table:table-cell office:value-type="string">
            <text:p>pierre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string">
            <text:p>pilate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string">
            <text:p>pill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iller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i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itié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plaça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lace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plaisi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lant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lat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plein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plein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leur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leur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leur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lus</text:p>
          </table:table-cell>
          <table:table-cell office:value-type="float" office:value="27">
            <text:p>27</text:p>
          </table:table-cell>
          <table:table-cell table:number-columns-repeated="254"/>
        </table:table-row>
        <table:table-row table:style-name="ro1">
          <table:table-cell office:value-type="string">
            <text:p>plusieurs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string">
            <text:p>plu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lutô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oil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oi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oisson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porc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port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ort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orte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string">
            <text:p>port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ort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ort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ortèr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orti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osa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possédé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ossible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postérité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poup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our</text:p>
          </table:table-cell>
          <table:table-cell office:value-type="float" office:value="94">
            <text:p>94</text:p>
          </table:table-cell>
          <table:table-cell table:number-columns-repeated="254"/>
        </table:table-row>
        <table:table-row table:style-name="ro1">
          <table:table-cell office:value-type="string">
            <text:p>pourpr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ourquoi</text:p>
          </table:table-cell>
          <table:table-cell office:value-type="float" office:value="21">
            <text:p>21</text:p>
          </table:table-cell>
          <table:table-cell table:number-columns-repeated="254"/>
        </table:table-row>
        <table:table-row table:style-name="ro1">
          <table:table-cell office:value-type="string">
            <text:p>pourr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ourrai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ourr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ouss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oussa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ouss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ouss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oussiè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ouvai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ouvait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pouv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ouv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ouvoi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ouvon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écéd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écèd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écéd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écéderai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écéd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écipit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emier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string">
            <text:p>prenant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prend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prendr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endr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rend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renez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prenn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enn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éparatio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épar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épar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éparer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épar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éparez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rès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string">
            <text:p>présenc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ésent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press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ess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rê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rétoi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être</text:p>
          </table:table-cell>
          <table:table-cell office:value-type="float" office:value="24">
            <text:p>24</text:p>
          </table:table-cell>
          <table:table-cell table:number-columns-repeated="254"/>
        </table:table-row>
        <table:table-row table:style-name="ro1">
          <table:table-cell office:value-type="string">
            <text:p>pri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iai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ri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i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ri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ièr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priez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pri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is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string">
            <text:p>pris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ison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risonni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i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prix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ochain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roche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proclam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oclam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oclama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roclam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oclamé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roclamer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proclam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odig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odui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rof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ofond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omi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ophète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prophétis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ophétis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opo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opositio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op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ostern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ostern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rotége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u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puis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puissance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puiss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uiss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u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urifi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urificatio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urifié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urifi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urifié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u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qu'</text:p>
          </table:table-cell>
          <table:table-cell office:value-type="float" office:value="96">
            <text:p>96</text:p>
          </table:table-cell>
          <table:table-cell table:number-columns-repeated="254"/>
        </table:table-row>
        <table:table-row table:style-name="ro1">
          <table:table-cell office:value-type="string">
            <text:p>quand</text:p>
          </table:table-cell>
          <table:table-cell office:value-type="float" office:value="29">
            <text:p>29</text:p>
          </table:table-cell>
          <table:table-cell table:number-columns-repeated="254"/>
        </table:table-row>
        <table:table-row table:style-name="ro1">
          <table:table-cell office:value-type="string">
            <text:p>quant à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quant aux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quaran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quar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quatre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quatrièm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que</text:p>
          </table:table-cell>
          <table:table-cell office:value-type="float" office:value="145">
            <text:p>145</text:p>
          </table:table-cell>
          <table:table-cell table:number-columns-repeated="254"/>
        </table:table-row>
        <table:table-row table:style-name="ro1">
          <table:table-cell office:value-type="string">
            <text:p>quel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quelle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quelle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quelque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quelques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quelques-uns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quelqu'un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string">
            <text:p>qui</text:p>
          </table:table-cell>
          <table:table-cell office:value-type="float" office:value="176">
            <text:p>176</text:p>
          </table:table-cell>
          <table:table-cell table:number-columns-repeated="254"/>
        </table:table-row>
        <table:table-row table:style-name="ro1">
          <table:table-cell office:value-type="string">
            <text:p>quiconqu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quitt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quitt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quitter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quoi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rabbi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rabboni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accourci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ac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acin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racon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acont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acontèr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aisonnai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aisonn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aisonnez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amassèr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ameau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am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anço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appel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appel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apport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assasie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assasié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assembl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assemb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assemblé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assembl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assembler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cevoi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ecevro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echerch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éclam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éclam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çoiv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çoiv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ecommanda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récompens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connur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econstrui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couvr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çu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ecueillie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éellem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éfléchiss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garda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egardai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egard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gardant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regard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gardé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regard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garde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gardé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egard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égion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rei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jet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jet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jeté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jet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éjoui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lâch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lâch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lâch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latio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émissio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mont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mont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mpli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mpliss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ncontr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ncont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nd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nd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nd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ndu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nierai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niera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enommé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nonc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nseign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nt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nvers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nvoi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envoya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renvoy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nvoy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nvoye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envoy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pai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épandi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épand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pa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épondant</text:p>
          </table:table-cell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string">
            <text:p>répondez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épondir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épondit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répond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épond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épondu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eposez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epouss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présent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éprimand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éprimand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éprimand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épudi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espectero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ssusci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ssuscité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ressuscit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essuscit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ssuscitera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est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st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stez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ésurrection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établi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établi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établ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tira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etir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tourna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etourn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éuniss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éveill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éveill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éveill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éveill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ven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vêt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vêt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vêti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ich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ichess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ien</text:p>
          </table:table-cell>
          <table:table-cell office:value-type="float" office:value="18">
            <text:p>18</text:p>
          </table:table-cell>
          <table:table-cell table:number-columns-repeated="254"/>
        </table:table-row>
        <table:table-row table:style-name="ro1">
          <table:table-cell office:value-type="string">
            <text:p>rive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rob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oc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ocailleux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oi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string">
            <text:p>rompi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rompu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roseau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roul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oul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oulé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ouler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oyaume</text:p>
          </table:table-cell>
          <table:table-cell office:value-type="float" office:value="21">
            <text:p>21</text:p>
          </table:table-cell>
          <table:table-cell table:number-columns-repeated="254"/>
        </table:table-row>
        <table:table-row table:style-name="ro1">
          <table:table-cell office:value-type="string">
            <text:p>ru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ufu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umeu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us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'</text:p>
          </table:table-cell>
          <table:table-cell office:value-type="float" office:value="81">
            <text:p>81</text:p>
          </table:table-cell>
          <table:table-cell table:number-columns-repeated="254"/>
        </table:table-row>
        <table:table-row table:style-name="ro1">
          <table:table-cell office:value-type="string">
            <text:p>sa</text:p>
          </table:table-cell>
          <table:table-cell office:value-type="float" office:value="38">
            <text:p>38</text:p>
          </table:table-cell>
          <table:table-cell table:number-columns-repeated="254"/>
        </table:table-row>
        <table:table-row table:style-name="ro1">
          <table:table-cell office:value-type="string">
            <text:p>sabachthani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bbat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string">
            <text:p>sac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chant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sache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sachi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crifi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crific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dducée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gess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int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sai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isi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isi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isi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isi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aisiss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isiss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isissez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ais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ison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lari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l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l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lomé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alu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lu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lu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lutatio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nctuair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sandal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ang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sanhédrin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sans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sant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tan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sauf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uterel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uvag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auv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uvé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sauvé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sauver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sauver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uvé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vai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avai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aveu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vez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savoi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avon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candalisé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cribe</text:p>
          </table:table-cell>
          <table:table-cell office:value-type="float" office:value="21">
            <text:p>21</text:p>
          </table:table-cell>
          <table:table-cell table:number-columns-repeated="254"/>
        </table:table-row>
        <table:table-row table:style-name="ro1">
          <table:table-cell office:value-type="string">
            <text:p>se</text:p>
          </table:table-cell>
          <table:table-cell office:value-type="float" office:value="94">
            <text:p>94</text:p>
          </table:table-cell>
          <table:table-cell table:number-columns-repeated="254"/>
        </table:table-row>
        <table:table-row table:style-name="ro1">
          <table:table-cell office:value-type="string">
            <text:p>second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econd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ecou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ecoué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ecou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ecre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édui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eigneur</text:p>
          </table:table-cell>
          <table:table-cell office:value-type="float" office:value="15">
            <text:p>15</text:p>
          </table:table-cell>
          <table:table-cell table:number-columns-repeated="254"/>
        </table:table-row>
        <table:table-row table:style-name="ro1">
          <table:table-cell office:value-type="string">
            <text:p>sel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selon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sem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emblable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semb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embl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èm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emé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emé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emenc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sem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emés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semeu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en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enti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épa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ept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sera</text:p>
          </table:table-cell>
          <table:table-cell office:value-type="float" office:value="25">
            <text:p>25</text:p>
          </table:table-cell>
          <table:table-cell table:number-columns-repeated="254"/>
        </table:table-row>
        <table:table-row table:style-name="ro1">
          <table:table-cell office:value-type="string">
            <text:p>serai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erait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serez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serm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eront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ser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ervai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ervant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erv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ervi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ervir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serv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erviteu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es</text:p>
          </table:table-cell>
          <table:table-cell office:value-type="float" office:value="60">
            <text:p>60</text:p>
          </table:table-cell>
          <table:table-cell table:number-columns-repeated="254"/>
        </table:table-row>
        <table:table-row table:style-name="ro1">
          <table:table-cell office:value-type="string">
            <text:p>seul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seul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eulem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évèrem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i</text:p>
          </table:table-cell>
          <table:table-cell office:value-type="float" office:value="33">
            <text:p>33</text:p>
          </table:table-cell>
          <table:table-cell table:number-columns-repeated="254"/>
        </table:table-row>
        <table:table-row table:style-name="ro1">
          <table:table-cell office:value-type="string">
            <text:p>sidon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sièc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ièg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igne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signifi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ilenc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imon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string">
            <text:p>sinon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string">
            <text:p>six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ixièm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œur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soi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oi-mêm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oir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soi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oit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string">
            <text:p>soixant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olda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oleil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somb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omme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on</text:p>
          </table:table-cell>
          <table:table-cell office:value-type="float" office:value="47">
            <text:p>47</text:p>
          </table:table-cell>
          <table:table-cell table:number-columns-repeated="254"/>
        </table:table-row>
        <table:table-row table:style-name="ro1">
          <table:table-cell office:value-type="string">
            <text:p>sont</text:p>
          </table:table-cell>
          <table:table-cell office:value-type="float" office:value="32">
            <text:p>32</text:p>
          </table:table-cell>
          <table:table-cell table:number-columns-repeated="254"/>
        </table:table-row>
        <table:table-row table:style-name="ro1">
          <table:table-cell office:value-type="string">
            <text:p>sors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sor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ortaien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sortai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sortant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sortant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orte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string">
            <text:p>sort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orti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sorti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orti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ortirent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sorti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ortit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string">
            <text:p>souci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oucie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ouffer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ouffr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ouffranc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ouff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ouffrir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ouill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ouillée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ouill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ouille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oulèv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oupir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ourd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ourd-mue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ous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souven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ouv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oyez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soyon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tupéfaite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tupéfaits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stupeur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subaltern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ubsister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suff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uis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string">
            <text:p>su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uivaien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suiv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uiv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uiv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uiv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uiv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uivi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uivi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uivit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sujet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superflu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upplémentai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uppli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uppliai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suppli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uppli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uppli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uppli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upporterai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ur</text:p>
          </table:table-cell>
          <table:table-cell office:value-type="float" office:value="57">
            <text:p>57</text:p>
          </table:table-cell>
          <table:table-cell table:number-columns-repeated="254"/>
        </table:table-row>
        <table:table-row table:style-name="ro1">
          <table:table-cell office:value-type="string">
            <text:p>sûrem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u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ur-le-champ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urnomma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urv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urvin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urvi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usci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ynagogue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string">
            <text:p>syrophénicienn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'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string">
            <text:p>ta</text:p>
          </table:table-cell>
          <table:table-cell office:value-type="float" office:value="18">
            <text:p>18</text:p>
          </table:table-cell>
          <table:table-cell table:number-columns-repeated="254"/>
        </table:table-row>
        <table:table-row table:style-name="ro1">
          <table:table-cell office:value-type="string">
            <text:p>table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taill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ai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taisai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tais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ais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alith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andis qu'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ardiv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ar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ax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e</text:p>
          </table:table-cell>
          <table:table-cell office:value-type="float" office:value="19">
            <text:p>19</text:p>
          </table:table-cell>
          <table:table-cell table:number-columns-repeated="254"/>
        </table:table-row>
        <table:table-row table:style-name="ro1">
          <table:table-cell office:value-type="string">
            <text:p>tel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el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témoignage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string">
            <text:p>témoign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émoi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empê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emple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string">
            <text:p>temps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ten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en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en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end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énèbre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eni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entatio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en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ent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ent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enu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errass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erre</text:p>
          </table:table-cell>
          <table:table-cell office:value-type="float" office:value="19">
            <text:p>19</text:p>
          </table:table-cell>
          <table:table-cell table:number-columns-repeated="254"/>
        </table:table-row>
        <table:table-row table:style-name="ro1">
          <table:table-cell office:value-type="string">
            <text:p>terrifié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territoi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es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string">
            <text:p>tête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string">
            <text:p>thaddé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homa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iendr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ien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imé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ir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i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oi</text:p>
          </table:table-cell>
          <table:table-cell office:value-type="float" office:value="36">
            <text:p>36</text:p>
          </table:table-cell>
          <table:table-cell table:number-columns-repeated="254"/>
        </table:table-row>
        <table:table-row table:style-name="ro1">
          <table:table-cell office:value-type="string">
            <text:p>toilet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oi-mêm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to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omba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tomb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omb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ombeau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tombeaux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tombèrent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tombero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ton</text:p>
          </table:table-cell>
          <table:table-cell office:value-type="float" office:value="15">
            <text:p>15</text:p>
          </table:table-cell>
          <table:table-cell table:number-columns-repeated="254"/>
        </table:table-row>
        <table:table-row table:style-name="ro1">
          <table:table-cell office:value-type="string">
            <text:p>tonner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or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ô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oucha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touch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ouch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touché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toucher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toujours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tou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ourment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ourmen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ous</text:p>
          </table:table-cell>
          <table:table-cell office:value-type="float" office:value="38">
            <text:p>38</text:p>
          </table:table-cell>
          <table:table-cell table:number-columns-repeated="254"/>
        </table:table-row>
        <table:table-row table:style-name="ro1">
          <table:table-cell office:value-type="string">
            <text:p>tout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1">
          <table:table-cell office:value-type="string">
            <text:p>toute</text:p>
          </table:table-cell>
          <table:table-cell office:value-type="float" office:value="15">
            <text:p>15</text:p>
          </table:table-cell>
          <table:table-cell table:number-columns-repeated="254"/>
        </table:table-row>
        <table:table-row table:style-name="ro1">
          <table:table-cell office:value-type="string">
            <text:p>toutes</text:p>
          </table:table-cell>
          <table:table-cell office:value-type="float" office:value="16">
            <text:p>16</text:p>
          </table:table-cell>
          <table:table-cell table:number-columns-repeated="254"/>
        </table:table-row>
        <table:table-row table:style-name="ro1">
          <table:table-cell office:value-type="string">
            <text:p>tradition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traditionnellem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radui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traitèr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ransfigur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ransmis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ransport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ravail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raver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raversé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trébuch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trébucher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trébucher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remblant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remblem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tremp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rent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très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trésor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tress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ribu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rist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trois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troisième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tromp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romperi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rompero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romp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rou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roub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roublé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roupeau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trouva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trouv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rouv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trouvé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trouver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rouvèr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trouverez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u</text:p>
          </table:table-cell>
          <table:table-cell office:value-type="float" office:value="52">
            <text:p>52</text:p>
          </table:table-cell>
          <table:table-cell table:number-columns-repeated="254"/>
        </table:table-row>
        <table:table-row table:style-name="ro1">
          <table:table-cell office:value-type="string">
            <text:p>tu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u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ué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tu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uèr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tueron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tuniqu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uon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yr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un</text:p>
          </table:table-cell>
          <table:table-cell office:value-type="float" office:value="110">
            <text:p>110</text:p>
          </table:table-cell>
          <table:table-cell table:number-columns-repeated="254"/>
        </table:table-row>
        <table:table-row table:style-name="ro1">
          <table:table-cell office:value-type="string">
            <text:p>une</text:p>
          </table:table-cell>
          <table:table-cell office:value-type="float" office:value="76">
            <text:p>76</text:p>
          </table:table-cell>
          <table:table-cell table:number-columns-repeated="254"/>
        </table:table-row>
        <table:table-row table:style-name="ro1">
          <table:table-cell office:value-type="string">
            <text:p>uni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uns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va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string">
            <text:p>vagu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ai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ai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as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vaudra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au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veill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veille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veillez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ven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enait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venan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vendai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vend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endu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enez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venir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vent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vent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enu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string">
            <text:p>venu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venus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v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éridiqu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érité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verrez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verro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ers</text:p>
          </table:table-cell>
          <table:table-cell office:value-type="float" office:value="24">
            <text:p>24</text:p>
          </table:table-cell>
          <table:table-cell table:number-columns-repeated="254"/>
        </table:table-row>
        <table:table-row table:style-name="ro1">
          <table:table-cell office:value-type="string">
            <text:p>versé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er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êtement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string">
            <text:p>vêtu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veul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eut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veuv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veux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vid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ie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string">
            <text:p>vieil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iendra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viendro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viennent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string">
            <text:p>vien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vient</text:p>
          </table:table-cell>
          <table:table-cell office:value-type="float" office:value="19">
            <text:p>19</text:p>
          </table:table-cell>
          <table:table-cell table:number-columns-repeated="254"/>
        </table:table-row>
        <table:table-row table:style-name="ro1">
          <table:table-cell office:value-type="string">
            <text:p>vieux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vigne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vigneron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village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ville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vin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vinaig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inrent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vint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string">
            <text:p>violemmen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virent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visag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it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viv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iv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ivr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oici</text:p>
          </table:table-cell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string">
            <text:p>voie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voient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voi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oir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vois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voisi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oi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oix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vol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ol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oleur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volonté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volontiers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vo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os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votre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voudr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oudrion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oul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oulait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voula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oulez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voulu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vous</text:p>
          </table:table-cell>
          <table:table-cell office:value-type="float" office:value="164">
            <text:p>164</text:p>
          </table:table-cell>
          <table:table-cell table:number-columns-repeated="254"/>
        </table:table-row>
        <table:table-row table:style-name="ro1">
          <table:table-cell office:value-type="string">
            <text:p>vous-mêmes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voyag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voyaien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oyait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voyant</text:p>
          </table:table-cell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string">
            <text:p>voyez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voyion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oyon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vu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vu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y</text:p>
          </table:table-cell>
          <table:table-cell office:value-type="float" office:value="49">
            <text:p>49</text:p>
          </table:table-cell>
          <table:table-cell table:number-columns-repeated="254"/>
        </table:table-row>
        <table:table-row table:style-name="ro1">
          <table:table-cell office:value-type="string">
            <text:p>yeux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zébédée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table:style-name="Default"/>
          <table:table-cell table:formula="oooc:=SUM([.B2:.B2105])" office:value-type="float" office:value="14500">
            <text:p>14500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FB</number:text>
    </number:number-style>
    <number:number-style style:name="N119">
      <number:number number:decimal-places="0" number:min-integer-digits="1" number:grouping="true"/>
      <number:text> FB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B</number:text>
    </number:number-style>
    <number:number-style style:name="N120">
      <style:text-properties fo:color="#ff0000"/>
      <number:number number:decimal-places="0" number:min-integer-digits="1" number:grouping="true"/>
      <number:text> FB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B</number:text>
    </number:number-style>
    <number:number-style style:name="N121">
      <number:number number:decimal-places="2" number:min-integer-digits="1" number:grouping="true"/>
      <number:text> FB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B</number:text>
    </number:number-style>
    <number:number-style style:name="N122">
      <style:text-properties fo:color="#ff0000"/>
      <number:number number:decimal-places="2" number:min-integer-digits="1" number:grouping="true"/>
      <number:text> FB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B </number:text>
    </number:number-style>
    <number:number-style style:name="N123P1" style:volatile="true">
      <number:text> </number:text>
      <number:number number:decimal-places="0" number:min-integer-digits="1" number:grouping="true"/>
      <number:text> FB </number:text>
    </number:number-style>
    <number:number-style style:name="N123P2" style:volatile="true">
      <number:text> - FB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 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B </number:text>
    </number:number-style>
    <number:number-style style:name="N125P1" style:volatile="true">
      <number:text> </number:text>
      <number:number number:decimal-places="2" number:min-integer-digits="1" number:grouping="true"/>
      <number:text> FB </number:text>
    </number:number-style>
    <number:number-style style:name="N125P2" style:volatile="true">
      <number:text> -</number:text>
      <number:number number:decimal-places="0" number:min-integer-digits="0"/>
      <number:text> FB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</number:text>
    </number:number-style>
    <number:number-style style:name="N126P1" style:volatile="true">
      <number:text> </number:text>
      <number:number number:decimal-places="2" number:min-integer-digits="1" number:grouping="true"/>
      <number:text>      </number:text>
    </number:number-style>
    <number:number-style style:name="N126P2" style:volatile="true">
      <number:text> -</number:text>
      <number:number number: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067cm" fo:margin-bottom="0.94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26">26/01/2006</text:date>, <text:time>20:5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c_5f_fe_5f_occ_5f_ortho" style:display-name="PageStyle_marc_fe_occ_ortho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initial-creator>G56923</meta:initial-creator>
    <meta:creation-date>2003-10-07T12:05:16</meta:creation-date>
    <dc:creator>User</dc:creator>
    <dc:date>2003-11-16T16:54:48</dc:date>
    <meta:print-date>2003-10-09T07:56:54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211"/>
  </office:meta>
</office:document-meta>
</file>